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T36" style:parent-style-name="DefaultParagraphFont" style:family="text">
      <style:text-properties fo:font-style="italic" style:font-style-asian="italic"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EKONOMINIŲ SANKCIJŲ UŽ VISUOMENĖS SVEIKATOS PRIEŽIŪROS TEISĖS AKTŲ PAŽEIDIMUS ĮSTATYMO ĮGYVENDINIMO ĮSTATYMO PRIPAŽINIMO NETEKUSIU GALIOS</text:p>
      <text:p text:style-name="P16">Į S T A T Y M A S</text:p>
      <text:p text:style-name="P17"/>
      <text:p text:style-name="P18">2000 m. liepos 4 d. Nr. VIII-1803</text:p>
      <text:p text:style-name="P19">Vilnius</text:p>
      <text:p text:style-name="P20"/>
      <text:p text:style-name="P21"><text:span text:style-name="T22">(Žin., 1996, Nr.<text:s/></text:span><text:a xlink:href="https://www.e-tar.lt/portal/lt/legalAct/TAR.874A6767CDE8" office:target-frame-name="_blank" xlink:show="new"><text:span text:style-name="T23">104-2366</text:span></text:a><text:span text:style-name="T24">)</text:span></text:p>
      <text:p text:style-name="P25"/>
      <text:p text:style-name="P26"><text:span text:style-name="T27">1</text:span><text:span text:style-name="T28"><text:s/>straipsnis.</text:span><text:span text:style-name="T29"><text:tab/></text:span><text:span text:style-name="T30">Ekonominių sankcijų už visuomenės sveikatos priežiūros teisės aktų pažeidimus įstatymo įgyvendinimo įstatymo pripažinimas netekusiu g</text:span><text:span text:style-name="T31">alios</text:span></text:p>
      <text:p text:style-name="P32"><text:span text:style-name="T33">Pripažinti netekusiu galios Lietuvos Respublikos ekonominių sankcijų už visuomenės sveikatos priežiūros teisės aktų pažeidimus įstatymo įgyvendinimo įstatymą.</text:span></text:p>
      <text:p text:style-name="P34"/>
      <text:p text:style-name="Normal"/>
      <text:p text:style-name="P35"><text:span text:style-name="T36">Skelbiu šį Lietuvos Respublikos Seimo priimtą įstatymą.</text:span></text:p>
      <text:p text:style-name="Normal"/>
      <text:p text:style-name="P37">RESPUBLIKOS PREZIDENTAS<text:tab/>VALDAS ADAMKUS</text:p>
      <text:p text:style-name="P38">______________</text:p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2:23:00Z</meta:creation-date>
    <dc:date>2015-07-01T22:23:00Z</dc:date>
    <meta:template xlink:href="Normal" xlink:type="simple"/>
    <meta:editing-cycles>2</meta:editing-cycles>
    <meta:editing-duration>PT0S</meta:editing-duration>
    <meta:document-statistic meta:page-count="1" meta:paragraph-count="14" meta:word-count="96" meta:character-count="757" meta:row-count="42" meta:non-whitespace-character-count="675"/>
  </office:meta>
</office:document-meta>
</file>