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7 m. kovo 22 d. Nr. 2B-49</text:p>
      <text:p text:style-name="P14">Vilnius</text:p>
      <text:p text:style-name="P15"/>
      <text:p text:style-name="P16"><text:span text:style-name="T17">Vadovaujantis Lietuvos Respublikos Konstitucinio Teismo įstatymo 25 ir 84 str</text:span><text:span text:style-name="T18">aipsniais,</text:span></text:p>
      <text:p text:style-name="P19"><text:span text:style-name="T20">priimamas</text:span><text:span text:style-name="T21"><text:s/>pareiškėjo – Vilniaus apygardos administracinio teismo prašymas (Nr. 1B-17) ištirti:</text:span></text:p>
      <text:p text:style-name="P22">ar Lietuvos Respublikos teritorijų planavimo įstatymo (2004 m. sausio 15 d. redakcija) 22 straipsnio 6 dalis (2006 m. birželio 8 d. redakcija) ta apimtimi, kuria, pasak pareiškėjo, nėra nustatyta, kad detalieji planai, keičiantys pagrindinę tikslinę žemės naudojimo paskirtį iš miškų ūkio į kitos paskirties žemę, rengiami, kai toks keitimas yra numatytas savivaldybės ar jos dalies bendruosiuose, taip pat specialiuosiuose planuose, neprieštarauja Lietuvos Respublikos Konstitucijos 46 straipsnio 3 daliai, 54 straipsnio 1 daliai, konstituciniam teisinės valstybės principui;</text:p>
      <text:p text:style-name="P23">ar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as (Vyriausybės 2007 m. sausio 15 d. nutarimo Nr. 36 redakcija) ta apimtimi, kuria, pasak pareiškėjo, nėra nustatyta, kad detaliojo teritorijų planavimo organizatoriaus teisės ir pareigos gali būti perduodamos ir sutartis sudaroma, taip pat pagrindinė tikslinė žemės naudojimo paskirtis iš miškų ūkio į kitos paskirties žemę statinių statybai ir kitai veiklai plėtoti gali būti keičiama, jeigu toks keitimas yra numatytas savivaldybės ar jos dalies (miestų, miestelių) bendruosiuose, taip pat specialiuosiuose planuose, neprieštarauja Lietuvos Respublikos Konstitucijos 46 straipsnio 3 daliai, 54 straipsnio 1 daliai, konstituciniam teisinės valstybės principui, Lietuvos Respublikos teritorijų planavimo įstatymo (2004 m. sausio 15 d. redakcija) 24 straipsnio 4 daliai (2006 m. birželio 8 d. redakcija), Lietuvos Respublikos miškų įstatymo (2001 m. balandžio 10 d. redakcija) 11 straipsnio 1 daliai;</text:p>
      <text:p text:style-name="P24">ar Lietuvos Respublikos Vyriausybės 2002 m. gegužės 9 d. nutarimo Nr. 641 „Dėl Miško žemės pavertimo kitomis naudmenomis tvarkos patvirtinimo“ 1 punktu patvirtintos Miško žemės pavertimo kitomis naudmenomis tvarkos 7.4 punktas neprieštarauja Lietuvos Respublikos Konstitucijos 54 straipsniui, konstituciniam teisinės valstybės principui, Lietuvos Respublikos miškų įstatymo (2001<text:s/>m. balandžio 10 d. redakcija) 11 straipsnio 1 daliai, Lietuvos Respublikos teritorijų planavimo įstatymo (2004 m. sausio 15 d. redakcija) 24 straipsnio 4 daliai (2006 m. birželio 8 d. redakcija), 26 straipsnio 3 daliai (2006 m. birželio 8 d. redakcija),</text:p>
      <text:p text:style-name="P25"><text:span text:style-name="T26">i</text:span><text:span text:style-name="T27">r byla<text:s/></text:span><text:span text:style-name="T28">pradedama rengti</text:span><text:span text:style-name="T29"><text:s/>Konstitucinio Teismo posėdžiui.</text:span></text:p>
      <text:p text:style-name="P30">Bylai suteikiamas Nr. 16/07.</text:p>
      <text:p text:style-name="P31">Šis potvarkis įsigalioja jo pasirašymo dieną.</text:p>
      <text:p text:style-name="P32"/>
      <text:p text:style-name="P33"/>
      <text:p text:style-name="P34">KONSTITUCINIO TEISMO PIRMININKAS<text:tab/>EGIDIJUS KŪRIS</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0:27:00Z</meta:creation-date>
    <dc:date>2015-09-05T00:27:00Z</dc:date>
    <meta:template xlink:href="Normal" xlink:type="simple"/>
    <meta:editing-cycles>2</meta:editing-cycles>
    <meta:editing-duration>PT0S</meta:editing-duration>
    <meta:document-statistic meta:page-count="1" meta:paragraph-count="17" meta:word-count="397" meta:character-count="2968" meta:row-count="55" meta:non-whitespace-character-count="2588"/>
  </office:meta>
</office:document-meta>
</file>