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6.25in">
        <style:tab-stops>
          <style:tab-stop style:type="left" style:position="0.6409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25in">
        <style:tab-stops>
          <style:tab-stop style:type="left" style:position="0.6409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text-transform="uppercase" style:font-size-complex="12pt"/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style:vertical-align="middle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style:vertical-align="middle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3.1486in"/>
    </style:style>
    <style:style style:name="TableColumn81" style:family="table-column">
      <style:table-column-properties style:column-width="3.15in"/>
    </style:style>
    <style:style style:name="Table79" style:family="table">
      <style:table-properties style:width="6.2986in" fo:margin-left="0in" table:align="lef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6" style:parent-style-name="DefaultParagraphFont" style:family="text">
      <style:text-properties text:display="non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1" style:parent-style-name="DefaultParagraphFont" style:family="text">
      <style:text-properties text:display="non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96" style:parent-style-name="Normal" style:family="paragraph">
      <style:paragraph-properties fo:break-before="page"/>
      <style:text-properties style:font-name-asian="Calibri" fo:font-weight="bold" style:font-weight-asian="bold" style:font-size-complex="12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olumn99" style:family="table-column">
      <style:table-column-properties style:column-width="2.0472in" style:use-optimal-column-width="false"/>
    </style:style>
    <style:style style:name="TableColumn100" style:family="table-column">
      <style:table-column-properties style:column-width="5.3451in" style:use-optimal-column-width="false"/>
    </style:style>
    <style:style style:name="TableColumn101" style:family="table-column">
      <style:table-column-properties style:column-width="0.4854in" style:use-optimal-column-width="false"/>
    </style:style>
    <style:style style:name="TableColumn102" style:family="table-column">
      <style:table-column-properties style:column-width="0.8006in" style:use-optimal-column-width="false"/>
    </style:style>
    <style:style style:name="TableColumn103" style:family="table-column">
      <style:table-column-properties style:column-width="1.5576in" style:use-optimal-column-width="false"/>
    </style:style>
    <style:style style:name="Table98" style:family="table">
      <style:table-properties style:width="10.2361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margin-left="0.3152in" fo:text-indent="-0.3152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0.112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32" style:parent-style-name="Normal" style:family="paragraph">
      <style:paragraph-properties style:snap-to-layout-grid="false"/>
    </style:style>
    <style:style style:name="T13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0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3152in" fo:text-indent="-0.3152in">
        <style:tab-stops/>
      </style:paragraph-properties>
    </style:style>
    <style:style style:name="T1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margin-left="0.3152in" fo:text-indent="-0.3152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margin-left="0.112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 style:min-row-height="1.788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9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margin-left="0.3152in" fo:text-indent="-0.3152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font-size="6pt" style:font-size-asian="6pt" style:language-asian="lt" style:country-asian="LT"/>
    </style:style>
    <style:style style:name="T24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left="0.112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5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9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2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3" style:parent-style-name="Normal" style:family="paragraph">
      <style:paragraph-properties fo:break-before="page" fo:text-align="justify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8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2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middle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olumn347" style:family="table-column">
      <style:table-column-properties style:column-width="3.325in"/>
    </style:style>
    <style:style style:name="TableColumn348" style:family="table-column">
      <style:table-column-properties style:column-width="3.4555in"/>
    </style:style>
    <style:style style:name="TableColumn349" style:family="table-column">
      <style:table-column-properties style:column-width="3.4555in"/>
    </style:style>
    <style:style style:name="Table346" style:family="table">
      <style:table-properties style:width="10.2361in" fo:margin-left="0in" table:align="lef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margin-right="-0.1548in"/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paragraph-properties fo:margin-right="-0.1548in"/>
      <style:text-properties fo:font-style="italic" style:font-style-asian="italic" fo:font-size="8pt" style:font-size-asian="8pt" style:language-asian="lt" style:country-asian="L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end"/>
      <style:text-properties fo:font-style="italic" style:font-style-asian="italic" fo:font-size="8pt" style:font-size-asian="8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margin-right="-0.1548in"/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margin-right="-0.1548in"/>
    </style:style>
    <style:style style:name="T370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6" style:parent-style-name="Normal" style:family="paragraph">
      <style:paragraph-properties fo:margin-left="6.25in">
        <style:tab-stops>
          <style:tab-stop style:type="left" style:position="0.6409in"/>
        </style:tab-stops>
      </style:paragraph-properties>
    </style:style>
    <style:style style:name="P377" style:parent-style-name="Normal" style:family="paragraph">
      <style:paragraph-properties fo:break-before="page"/>
    </style:style>
    <style:style style:name="P378" style:parent-style-name="Normal" style:family="paragraph">
      <style:paragraph-properties fo:margin-left="6.25in">
        <style:tab-stops>
          <style:tab-stop style:type="left" style:position="0.6409in"/>
        </style:tab-stops>
      </style:paragraph-properties>
      <style:text-properties style:font-name-asian="Calibri" style:font-size-complex="12pt"/>
    </style:style>
    <style:style style:name="P379" style:parent-style-name="Normal" style:family="paragraph">
      <style:paragraph-properties fo:margin-left="6.25in">
        <style:tab-stops>
          <style:tab-stop style:type="left" style:position="0.6409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text-properties style:font-name-asian="Calibri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4" style:parent-style-name="DefaultParagraphFont" style:family="text">
      <style:text-properties style:font-name-asian="Calibri" fo:font-weight="bold" style:font-weight-asian="bold" style:font-size-complex="12p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text-transform="uppercase" style:font-size-complex="12pt"/>
    </style:style>
    <style:style style:name="P3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weight-complex="bold" style:font-size-complex="12pt"/>
    </style:style>
    <style:style style:name="P393" style:parent-style-name="Normal" style:family="paragraph">
      <style:paragraph-properties style:vertical-align="middle" fo:margin-left="0.8937in" fo:text-indent="-0.5in">
        <style:tab-stops>
          <style:tab-stop style:type="right" style:leader-style="dotted" style:leader-text="." style:position="5.4062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7" style:parent-style-name="Normal" style:family="paragraph">
      <style:paragraph-properties style:vertical-align="middle" fo:margin-left="0.3937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1" style:parent-style-name="Normal" style:family="paragraph">
      <style:paragraph-properties style:vertical-align="middle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4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/>
    </style:style>
    <style:style style:name="TableColumn408" style:family="table-column">
      <style:table-column-properties style:column-width="3.1493in"/>
    </style:style>
    <style:style style:name="TableColumn409" style:family="table-column">
      <style:table-column-properties style:column-width="3.1493in"/>
    </style:style>
    <style:style style:name="Table407" style:family="table">
      <style:table-properties style:width="6.2986in" fo:margin-left="0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14" style:parent-style-name="DefaultParagraphFont" style:family="text">
      <style:text-properties text:display="none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1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19" style:parent-style-name="DefaultParagraphFont" style:family="text">
      <style:text-properties text:display="none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 style:font-size-complex="12pt"/>
    </style:style>
    <style:style style:name="P423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24" style:parent-style-name="Normal" style:family="paragraph">
      <style:paragraph-properties fo:break-before="page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 style:font-size-complex="12pt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427" style:family="table-column">
      <style:table-column-properties style:column-width="2.0472in" style:use-optimal-column-width="false"/>
    </style:style>
    <style:style style:name="TableColumn428" style:family="table-column">
      <style:table-column-properties style:column-width="5.3451in" style:use-optimal-column-width="false"/>
    </style:style>
    <style:style style:name="TableColumn429" style:family="table-column">
      <style:table-column-properties style:column-width="0.4854in" style:use-optimal-column-width="false"/>
    </style:style>
    <style:style style:name="TableColumn430" style:family="table-column">
      <style:table-column-properties style:column-width="0.8006in" style:use-optimal-column-width="false"/>
    </style:style>
    <style:style style:name="TableColumn431" style:family="table-column">
      <style:table-column-properties style:column-width="1.5576in" style:use-optimal-column-width="false"/>
    </style:style>
    <style:style style:name="Table426" style:family="table">
      <style:table-properties style:width="10.2361in" fo:margin-left="0in" table:align="center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margin-left="0.3152in" fo:text-indent="-0.3152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4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margin-left="0.1666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44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60" style:parent-style-name="Normal" style:family="paragraph">
      <style:paragraph-properties style:snap-to-layout-grid="false"/>
    </style:style>
    <style:style style:name="T46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464" style:parent-style-name="Normal" style:family="paragraph">
      <style:paragraph-properties style:snap-to-layout-grid="false"/>
    </style:style>
    <style:style style:name="T465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83" style:parent-style-name="Normal" style:family="paragraph">
      <style:paragraph-properties style:snap-to-layout-grid="false"/>
    </style:style>
    <style:style style:name="T48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4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3152in" fo:text-indent="-0.3152in">
        <style:tab-stops/>
      </style:paragraph-properties>
    </style:style>
    <style:style style:name="T4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margin-left="0.3152in" fo:text-indent="-0.3152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53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margin-left="0.1666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53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54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4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5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margin-left="0.3152in" fo:text-indent="-0.3152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fo:font-size="6pt" style:font-size-asian="6pt" style:language-asian="lt" style:country-asian="LT"/>
    </style:style>
    <style:style style:name="T58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59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left="0.1666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59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03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606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08" style:parent-style-name="DefaultParagraphFont" style:family="text">
      <style:text-properties style:font-name="Palemonas" fo:font-style="italic" style:font-style-asian="italic" fo:font-size="10pt" style:font-size-asian="10pt"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10" style:parent-style-name="DefaultParagraphFont" style:family="text">
      <style:text-properties fo:font-size="8pt" style:font-size-asian="8pt" style:language-asian="lt" style:country-asian="LT"/>
    </style:style>
    <style:style style:name="T61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3152in" fo:text-indent="-0.3152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8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2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" style:parent-style-name="DefaultParagraphFont" style:family="text">
      <style:text-properties style:font-name="Palemonas" fo:font-style="italic" style:font-style-asian="italic" fo:font-size="10pt" style:font-size-asian="10pt" style:font-size-complex="12pt"/>
    </style:style>
    <style:style style:name="T6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text-position="super 62.5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break-before="page" fo:text-align="justify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662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666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69" style:parent-style-name="DefaultParagraphFont" style:family="text">
      <style:text-properties style:font-name-asian="Calibri" fo:font-size="10pt" style:font-size-asian="10pt"/>
    </style:style>
    <style:style style:name="T670" style:parent-style-name="DefaultParagraphFont" style:family="text">
      <style:text-properties style:font-name-asian="Calibri" fo:font-size="10pt" style:font-size-asian="10pt"/>
    </style:style>
    <style:style style:name="P671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75" style:parent-style-name="DefaultParagraphFont" style:family="text">
      <style:text-properties style:font-name-asian="Calibri" fo:font-size="10pt" style:font-size-asian="10pt" fo:language="fr" fo:country="FR"/>
    </style:style>
    <style:style style:name="T676" style:parent-style-name="DefaultParagraphFont" style:family="text">
      <style:text-properties style:font-name-asian="Calibri" fo:font-size="10pt" style:font-size-asian="10pt" fo:language="fr" fo:country="FR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3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8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689" style:parent-style-name="DefaultParagraphFont" style:family="text">
      <style:text-properties style:font-name-asian="Calibri" text:display="none" fo:color="#000000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olumn696" style:family="table-column">
      <style:table-column-properties style:column-width="3.325in"/>
    </style:style>
    <style:style style:name="TableColumn697" style:family="table-column">
      <style:table-column-properties style:column-width="3.4555in"/>
    </style:style>
    <style:style style:name="TableColumn698" style:family="table-column">
      <style:table-column-properties style:column-width="3.4555in"/>
    </style:style>
    <style:style style:name="Table695" style:family="table">
      <style:table-properties style:width="10.2361in" fo:margin-left="0in" table:align="lef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margin-right="-0.1548in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margin-right="-0.1548in"/>
      <style:text-properties fo:font-style="italic" style:font-style-asian="italic" fo:font-size="8pt" style:font-size-asian="8pt" style:language-asian="lt" style:country-asian="L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709" style:parent-style-name="Normal" style:family="paragraph">
      <style:paragraph-properties fo:text-align="end"/>
      <style:text-properties fo:font-style="italic" style:font-style-asian="italic" fo:font-size="8pt" style:font-size-asian="8pt" style:language-asian="lt" style:country-asian="L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margin-right="-0.1548in"/>
      <style:text-properties fo:font-size="10pt" style:font-size-asian="10pt" style:font-size-complex="12pt" style:language-asian="lt" style:country-asian="LT"/>
    </style:style>
    <style:style style:name="P718" style:parent-style-name="Normal" style:family="paragraph">
      <style:paragraph-properties fo:margin-right="-0.1548in"/>
    </style:style>
    <style:style style:name="T719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MOKSLO TARYBOS</text:span></text:p>
      <text:p text:style-name="P3"/>
      <text:p text:style-name="P4">N U T A R I M A S</text:p>
      <text:p text:style-name="P5">DĖL KULTŪRINĖS PLĖTROS PROJEKTŲ ADMINISTRAVIMO IR VERTINIMO</text:p>
      <text:p text:style-name="P6"/>
      <text:p text:style-name="P7">2013 m. kovo 4 d. Nr. VII-135</text:p>
      <text:p text:style-name="P8">Vilnius</text:p>
      <text:p text:style-name="P9"/>
      <text:p text:style-name="P10"/>
      <text:p text:style-name="P11"><text:span text:style-name="T12">Lietuvos mokslo taryba n u t a r i a<text:s/></text:span><text:span text:style-name="T13">:</text:span></text:p>
      <text:p text:style-name="P14"><text:span text:style-name="T15">1</text:span><text:span text:style-name="T16">. Patvirtinti šias priemones kultūrinės plėtros projektams vykdyti:</text:span></text:p>
      <text:p text:style-name="P17"><text:span text:style-name="T18">1.1</text:span><text:span text:style-name="T19">. pirmąją – kompleksiniai kultūrinės plėtros moksliniai arba moksliniai ir meniniai tyrimai, pažinimu grįstos kultūros projektų kūrimas, jų poveikio Lietuvos visuomenei ir tarptautinei bendruomenei didinimas ir sklaida;</text:span></text:p>
      <text:p text:style-name="P20"><text:span text:style-name="T21">1.2</text:span><text:span text:style-name="T22">. antrąją – kultūrinių inovacijų moksliniai arba moksliniai ir meniniai tyrimai bei taikomoji plėtra: naujų inovatyvių paslaugų ir produktų kūrimas, tarpdalykinių tyrimų infrastruktūros bei tyrėjų kūrybinio potencialo stiprinimas.</text:span></text:p>
      <text:p text:style-name="P23"><text:span text:style-name="T24">2</text:span><text:span text:style-name="T25">. Nustatyti, kad kultūrinės plėtros projektų paraiškos teikiamos ir projektai administruojami pagal<text:s/></text:span><text:span text:style-name="T26">Mokslininkų grupių projektų finansavimo tvarkos aprašą<text:s/></text:span><text:span text:style-name="T27">(Žin., 2012, Nr.<text:s/></text:span><text:a xlink:href="https://www.e-tar.lt/portal/lt/legalAct/TAR.ED07CBDCB423" office:target-frame-name="_blank" xlink:show="new"><text:span text:style-name="T28">121-6091</text:span></text:a><text:span text:style-name="T29">).</text:span></text:p>
      <text:p text:style-name="P30"><text:span text:style-name="T31">3</text:span><text:span text:style-name="T32">. Organizuoti kultūrinės plėtros projektų paraiškų ir projektų ataskaitų vertinimą Mokslo projektų ir jų ataskaitų ekspertinio vertinimo tvarkos aprašo (Žin., 2012, Nr.<text:s/></text:span><text:a xlink:href="https://www.e-tar.lt/portal/lt/legalAct/TAR.44DEBF7A855C" office:target-frame-name="_blank" xlink:show="new"><text:span text:style-name="T33">121-6092</text:span></text:a><text:span text:style-name="T34">) nustatyta tvarka.</text:span></text:p>
      <text:p text:style-name="P35"><text:span text:style-name="T36">4</text:span><text:span text:style-name="T37">. Vertinti kultūrinės plėtros projektų paraiškas pagal šias formas:</text:span></text:p>
      <text:p text:style-name="P38"><text:span text:style-name="T39">4.1</text:span><text:span text:style-name="T40">. Išsamiojo kultūrinės plėtros projekto pagal pirmąją priemonę paraiškos ekspertinio įvertinimo formą (pridedama);</text:span></text:p>
      <text:p text:style-name="P41"><text:span text:style-name="T42">4.2</text:span><text:span text:style-name="T43">. Išsamiojo kultūrinės plėtros projekto pagal antrąją priemonę paraiškos ekspertinio įvertinimo formą (pridedama).</text:span></text:p>
      <text:p text:style-name="P44"/>
      <text:p text:style-name="P45"/>
      <text:p text:style-name="P46"/>
      <text:p text:style-name="P47"><text:span text:style-name="T48">Tarybos pirmininkas</text:span><text:span text:style-name="T49"><text:tab/>Eugenijus Butkus</text:span></text:p>
      <text:soft-page-break/>
      <text:p text:style-name="P50">PATVIRTINTA</text:p>
      <text:p text:style-name="P51">Lietuvos mokslo tarybos 2013 m. kovo 4 d. nutarimu Nr. VII-135</text:p>
      <text:p text:style-name="P52"/>
      <text:p text:style-name="P53"><text:span text:style-name="T54">(Išsamiojo kultūrinės</text:span><text:span text:style-name="T55"><text:s/>plėtros projekto pagal pirmąją priemonę paraiškos</text:span><text:span text:style-name="T56"><text:s/>ekspertinio įvertinimo forma)</text:span></text:p>
      <text:p text:style-name="P57"/>
      <text:p text:style-name="P58">IŠSAMUSIS KULTŪRINĖS PLĖTROS PROJEKTO PAGAL PIRMĄJĄ priemonę PARAIŠKOS EKSPERTINIS ĮvertinimAS</text:p>
      <text:p text:style-name="P59"/>
      <text:p text:style-name="P60">Paraiškos registracijos numeris<text:s/><text:tab/></text:p>
      <text:p text:style-name="P61">Projekto pavadinimas<text:s/><text:tab/></text:p>
      <text:p text:style-name="P62">Projekto vadovas<text:s/><text:tab/></text:p>
      <text:p text:style-name="P63"/>
      <text:p text:style-name="P64">Aš, čia pasirašęs ekspertas, patvirtinu, kad:</text:p>
      <text:p text:style-name="P65"><text:span text:style-name="T66"></text:span><text:span text:style-name="T67">[]</text:span><text:span text:style-name="T68">   šio projekto sėkmės ar nesėkmės atveju neturėsiu tiesioginės ar netiesioginės materialios ar asmeninės naudos;</text:span></text:p>
      <text:p text:style-name="P69"><text:span text:style-name="T70"></text:span><text:span text:style-name="T71">[]</text:span><text:span text:style-name="T72">   šio projekto negaliu vertinti dėl tiesioginio ar netiesioginio interesų konflikto.</text:span></text:p>
      <text:p text:style-name="P73"/>
      <text:p text:style-name="P74"><text:span text:style-name="T75">I.</text:span><text:span text:style-name="T76"> </text:span><text:span text:style-name="T77">Ar numatoma kultūrinė plėtra atitinka kvietime nurodytas sąlygas?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</text:span><text:span text:style-name="T86">[]</text:span><text:span text:style-name="T87">   TAIP</text:span></text:p>
          </table:table-cell>
          <table:table-cell table:style-name="TableCell88">
            <text:p text:style-name="P89"><text:span text:style-name="T90"></text:span><text:span text:style-name="T91">[]</text:span><text:span text:style-name="T92">   NE</text:span></text:p>
          </table:table-cell>
        </table:table-row>
      </table:table>
      <text:p text:style-name="P93"/>
      <text:p text:style-name="P94">Jei „NE“, paaiškinkite:<text:s/><text:tab/></text:p>
      <text:p text:style-name="P95"/>
      <text:soft-page-break/>
      <text:p text:style-name="P96">II. Įvertinimas pagal kriterijus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Vertinimo kriterijus</text:p>
            </table:table-cell>
            <table:table-cell table:style-name="TableCell107" table:number-columns-spanned="2">
              <text:p text:style-name="P108">Vertinimo kriterijaus išaiškinimas</text:p>
            </table:table-cell>
            <table:covered-table-cell/>
            <table:table-cell table:style-name="TableCell109">
              <text:p text:style-name="P110"><text:span text:style-name="T111">Įvertis</text:span><text:span text:style-name="T112">1</text:span></text:p>
            </table:table-cell>
            <table:table-cell table:style-name="TableCell113">
              <text:p text:style-name="P114">Įvertinimo paaiškinimas</text:p>
            </table:table-cell>
          </table:table-row>
          <table:table-row table:style-name="TableRow115">
            <table:table-cell table:style-name="TableCell116" table:number-columns-spanned="2">
              <text:p text:style-name="P117"><text:span text:style-name="T118">1. Idėjos reikšmingumas ir pagrįstumas</text:span></text:p>
            </table:table-cell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1.1. Idėjos aktualumas ir naujumas, galimas indėlis į tyrimais pagrįstos kultūrinės plėtros raidą</text:p>
            </table:table-cell>
            <table:table-cell table:style-name="TableCell128" table:number-columns-spanned="2">
              <text:p text:style-name="P129"><text:span text:style-name="T130">•</text:span><text:span text:style-name="T131"><text:s/>projekto idėjos inovatyvumas ir jos pranašumas prieš alternatyvius problemos sprendimus;</text:span></text:p>
              <text:p text:style-name="P132"><text:span text:style-name="T133">•</text:span><text:span text:style-name="T134"><text:s/>sprendžiamos kultūrinės plėtros problemos kompleksinių tyrimų (vykdomų Lietuvoje ir pasaulyje) analizės kokybė;</text:span></text:p>
              <text:p text:style-name="P135"><text:span text:style-name="T136">•</text:span><text:span text:style-name="T137"><text:s/>galimas tyrimų taikomosios plėtros rezultatų aktualumas, jų poveikis Lietuvos visuomenės pažangai, kultūrinei plėtrai ir jos konkurencingumui tarptautiniame kontekste;</text:span></text:p>
              <text:p text:style-name="Normal"><text:span text:style-name="T138">•</text:span><text:span text:style-name="T139"><text:s/>projekto tiriamojo,<text:s/></text:span><text:span text:style-name="T140">kultūrinio ir kūrybinio turinio</text:span><text:span text:style-name="T141"><text:s/>galimybės stiprinti mokslo ir kultūros</text:span><text:span text:style-name="T142"><text:s/>sektorių potencialą</text:span><text:span text:style-name="T143"><text:s/>bei skatinti inovacijas;</text:span></text:p>
              <text:p text:style-name="P144"><text:span text:style-name="T145">•</text:span><text:span text:style-name="T146"><text:s/>mokslo, kultūros ir politikos kūrimo sinergijos ir bendraveikos skatinimas;</text:span></text:p>
              <text:p text:style-name="P147"><text:span text:style-name="T148">•</text:span><text:span text:style-name="T149"><text:s/>tarpsektorinės ir (ar) tarpinstitucinės bendraveikos lygmuo.</text:span></text:p>
            </table:table-cell>
            <table:covered-table-cell/>
            <table:table-cell table:style-name="TableCell150">
              <text:p text:style-name="P151">(5/3)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<text:span text:style-name="T157">1.2. Uždavinių ir darbo plano racionalumas bei pagrįstumas</text:span></text:p>
            </table:table-cell>
            <table:table-cell table:style-name="TableCell158" table:number-columns-spanned="2">
              <text:p text:style-name="P159"><text:span text:style-name="T160">•</text:span><text:span text:style-name="T161"><text:s/>projekto logika, sprendžiamų uždavinių pagrįstumas, pasirinktų mokslinių ir (ar) meninių tyrimų ir eksperimentinės plėtros metodų, priemonių, išteklių tinkamumas;</text:span></text:p>
              <text:p text:style-name="P162"><text:span text:style-name="T163">•</text:span><text:span text:style-name="T164"><text:s/>projekto uždavinių, priemonių ir instrumentų galimybės diegti kultūrines inovacijas;</text:span></text:p>
              <text:p text:style-name="P165"><text:span text:style-name="T166">•</text:span><text:span text:style-name="T167"><text:s/></text:span><text:span text:style-name="T168">projekto vadovo ir vykdytojų veiklų darna ir optimalus kompetencijų pritaikymas;</text:span></text:p>
              <text:p text:style-name="P169"><text:span text:style-name="T170">•</text:span><text:span text:style-name="T171"><text:s/>numatomų tarpinių ir galutinių rezultatų terminų realumas;</text:span></text:p>
              <text:p text:style-name="P172"><text:span text:style-name="T173">•</text:span><text:span text:style-name="T174"><text:s/>programos tikslų įgyvendinimo projekto veiklose integralumas ir išsamumas.</text:span></text:p>
            </table:table-cell>
            <table:covered-table-cell/>
            <table:table-cell table:style-name="TableCell175">
              <text:p text:style-name="P176">(5/3)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 table:number-columns-spanned="2">
              <text:p text:style-name="P181"><text:span text:style-name="T182">2. Vadovo ir kitų vykdytojų kompetencija bei patirtis</text:span></text:p>
            </table:table-cell>
            <table:covered-table-cell/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2.1. Vadovo ir kitų vykdytojų mokslinė, tiriamoji ir (ar) meninė kompetencija</text:p>
            </table:table-cell>
            <table:table-cell table:style-name="TableCell192" table:number-columns-spanned="2">
              <text:p text:style-name="Normal"><text:span text:style-name="T193">•</text:span><text:span text:style-name="T194"><text:s/>mokslininkų</text:span><text:span text:style-name="T195"><text:s/></text:span><text:span text:style-name="T196">paskelbtos mokslo monografijos, studijos, teoriniai, sintetiniai mokslo darbai, sudaryti mokslo leidiniai;</text:span></text:p>
              <text:p text:style-name="Normal"><text:span text:style-name="T197">•</text:span><text:span text:style-name="T198"><text:s/>paskelbti moksliniai straipsniai recenzuojamuose (periodiniuose, tęstiniuose arba vienkartiniuose) mokslo leidiniuose;</text:span></text:p>
              <text:p text:style-name="Normal"><text:span text:style-name="T199">•</text:span><text:span text:style-name="T200"><text:s/>paskelbti straipsniai mokslinių konferencijų ir profesiniuose leidiniuose;</text:span></text:p>
              <text:p text:style-name="Normal"><text:span text:style-name="T201">•</text:span><text:span text:style-name="T202"><text:s/>tyrėjų menininkų atlikti meniniai tyrimai ir viešai paskelbti jų rezultatai;</text:span></text:p>
              <text:p text:style-name="Normal"><text:span text:style-name="T203">•</text:span><text:span text:style-name="T204"><text:s/>tyrėjų menininkų kūrybinė veikla ir sukurti kūriniai;</text:span></text:p>
              <text:p text:style-name="Normal"><text:span text:style-name="T205">•</text:span><text:span text:style-name="T206"><text:s/>tyrėjų menininkų dalyvavimas meniniuose renginiuose Lietuvoje ir užsienyje;</text:span></text:p>
              <text:p text:style-name="Normal"><text:span text:style-name="T207">•</text:span><text:span text:style-name="T208"><text:s/>tyrėjų menininkų personaliniai kūrybos renginiai Lietuvoje ir užsienyje;</text:span></text:p>
              <text:p text:style-name="P209"><text:span text:style-name="T210">•</text:span><text:span text:style-name="T211"><text:s/>gauti mokslinės, kultūrinės ir meninės veiklos įvertinimai.</text:span></text:p>
            </table:table-cell>
            <table:covered-table-cell/>
            <table:table-cell table:style-name="TableCell212">
              <text:p text:style-name="P213">(5/3)</text:p>
            </table:table-cell>
            <table:table-cell table:style-name="TableCell214">
              <text:p text:style-name="P215"/>
            </table:table-cell>
          </table:table-row>
          <text:soft-page-break/>
          <table:table-row table:style-name="TableRow216">
            <table:table-cell table:style-name="TableCell217">
              <text:p text:style-name="P218">2.2. Vadovo ir kitų vykdytojų kultūrinis įdirbis ir patirtis vykdant kultūros ir (ar) meno projektus</text:p>
            </table:table-cell>
            <table:table-cell table:style-name="TableCell219" table:number-columns-spanned="2">
              <text:p text:style-name="Normal"><text:span text:style-name="T220">•</text:span><text:span text:style-name="T221"><text:s/>parengti ar įvykdyti kultūrinės plėtros projektai Lietuvoje ir užsienyje;</text:span></text:p>
              <text:p text:style-name="Normal"><text:span text:style-name="T222">•</text:span><text:span text:style-name="T223"><text:s/>kultūros tyrimus apibendrinančios publikacijos (šaltinių publikacijos, straipsniai, monografijos, sintetiniai veikalai, studijos);</text:span></text:p>
              <text:p text:style-name="Normal"><text:span text:style-name="T224">•</text:span><text:span text:style-name="T225"><text:s/>kultūros tyrimus apibendrinantys rezultatai (sukurti intelektinės nuosavybės produktai, kūriniai, inicijuoti procesai, įdiegti inovatyvūs metodai, technologijos ir pan.);</text:span></text:p>
              <text:p text:style-name="Normal"><text:span text:style-name="T226">•</text:span><text:span text:style-name="T227"><text:s/>vadovautų ar vykdytų kultūrinės plėtros projektų rezultatyvumas;</text:span></text:p>
              <text:p text:style-name="Normal"><text:span text:style-name="T228">•</text:span><text:span text:style-name="T229"><text:s/>vadovautų ar vykdytų kultūrinės plėtros projektų geokultūrinė aprėptis;</text:span></text:p>
              <text:p text:style-name="Normal"><text:span text:style-name="T230">•</text:span><text:span text:style-name="T231"><text:s/>vadovautų ar vykdytų kultūrinės plėtros projektų kultūrinis rezonansas;</text:span></text:p>
              <text:p text:style-name="Normal"><text:span text:style-name="T232">•</text:span><text:span text:style-name="T233"><text:s/>vadovautų ar vykdytų kultūrinės plėtros projektų partnerystės ir <text:s/>tarptautiškumo lygmuo.</text:span></text:p>
            </table:table-cell>
            <table:covered-table-cell/>
            <table:table-cell table:style-name="TableCell234">
              <text:p text:style-name="P235">(4/2)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 table:number-columns-spanned="2">
              <text:p text:style-name="P240"><text:span text:style-name="T241">3. Projekto išlaidų, įgyvendinimo prielaidų</text:span><text:span text:style-name="T242"><text:s/></text:span><text:span text:style-name="T243">pagrįstumas</text:span></text:p>
            </table:table-cell>
            <table:covered-table-cell/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3.1. Numatomų išlaidų ir rezultatų įgyvendinimo tikslingumo pagrindimas</text:p>
            </table:table-cell>
            <table:table-cell table:style-name="TableCell253" table:number-columns-spanned="2">
              <text:p text:style-name="Normal"><text:span text:style-name="T254">•</text:span><text:span text:style-name="T255"><text:s/>visų projekte<text:s/></text:span><text:span text:style-name="T256">numatomų išlaidų tikslingumas;</text:span></text:p>
              <text:p text:style-name="Normal"><text:span text:style-name="T257">•</text:span><text:span text:style-name="T258"><text:s/>visų projekte<text:s/></text:span><text:span text:style-name="T259">numatomų išlaidų pagrįstumas</text:span><text:span text:style-name="T260">;</text:span></text:p>
              <text:p text:style-name="Normal"><text:span text:style-name="T261">•</text:span><text:span text:style-name="T262"><text:s/>suinteresuotų kultūros, mokslo ir studijų institucijų sutikimas įgyvendinti numatomus tyrimais grįstus rezultatus;</text:span></text:p>
              <text:p text:style-name="Normal"><text:span text:style-name="T263">•</text:span><text:span text:style-name="T264"><text:s/>suinteresuotų kultūros institucijų sutikimas finansuoti ar kitaip paremti atliktų mokslinių ir (ar) meninių tyrimų rezultatais pagrįstų</text:span><text:span text:style-name="T265"><text:s/></text:span><text:span text:style-name="T266">meninių objektų sukūrimą.</text:span></text:p>
            </table:table-cell>
            <table:covered-table-cell/>
            <table:table-cell table:style-name="TableCell267">
              <text:p text:style-name="P268">(5/3)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3.2. Planuojamų rezultatų svarba ir taikymo lygis: taikomoji vertė, visuomeninė nauda ir prieinamumas visuomenei</text:p>
            </table:table-cell>
            <table:table-cell table:style-name="TableCell274" table:number-columns-spanned="2">
              <text:p text:style-name="Normal"><text:span text:style-name="T275">•</text:span><text:span text:style-name="T276"><text:s/>tyrimų rezultatų sklaida mokslinėse ir kultūrinėse publikacijose, mokslo ir kultūros populiarinimo bei informacinėse programose;</text:span></text:p>
              <text:p text:style-name="Normal"><text:span text:style-name="T277">•</text:span><text:span text:style-name="T278"><text:s/>tyrimais grįstų kultūrinės plėtros rezultatų įgyvendinimo lygmuo (</text:span><text:span text:style-name="T279">ekspozicijos, parodos, koncertų, spektaklių, filmų ciklai, inovatyvūs kultūros projektai ir pan.</text:span><text:span text:style-name="T280">);</text:span></text:p>
              <text:p text:style-name="Normal"><text:span text:style-name="T281">•</text:span><text:span text:style-name="T282"><text:s/>tiriamųjų veiklų ir jų rezultatų tarptautiškumo lygmuo;</text:span></text:p>
              <text:p text:style-name="Normal"><text:span text:style-name="T283">•</text:span><text:span text:style-name="T284"><text:s/>mokslo ir (ar) kultūrinės plėtros renginiai (konferencijos, seminarai, viešos paskaitos ir kt.);</text:span></text:p>
              <text:p text:style-name="Normal"><text:span text:style-name="T285">•</text:span><text:span text:style-name="T286"><text:s/>mokslinių ir (ar) meninių tyrimų procesui ir rezultatų sukūrimui bei jų viešinimui skirtos tarptautinės mokyklos, laboratorijos, stovyklos, diskusijų klubai ir kt.</text:span></text:p>
              <text:p text:style-name="Normal"><text:span text:style-name="T287">•</text:span><text:span text:style-name="T288"><text:s/>tyrėjų kvalifikacijos tobulinimosi programos (mokymai, kursai, meistriškumo kursai, kūrybinės dirbtuvės ir kt.);</text:span></text:p>
              <text:p text:style-name="Normal"><text:span text:style-name="T289">•</text:span><text:span text:style-name="T290"><text:s/>gerosios patirties perėmimo programos tiriamajai ir kūrybinei veiklai būtiniems gebėjimams, kompetencijoms puoselėti (tiriamosios išvykos, ekspedicijos, stažuotės, darbas mokslo, kultūros centruose, archyvuose, bibliotekose ir pan.);</text:span></text:p>
              <text:p text:style-name="Normal"><text:span text:style-name="T291">•</text:span><text:span text:style-name="T292"><text:s/>rekomendacijos kultūros, švietimo, mokslo, ūkio, valdymo, verslo struktūroms, skelbtos leidiniuose, renginiuose, visuomenės informavimo priemonėse ir pan.</text:span></text:p>
            </table:table-cell>
            <table:covered-table-cell/>
            <table:table-cell table:style-name="TableCell293">
              <text:p text:style-name="P294">(6/3)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 table:number-columns-spanned="2">
              <text:p text:style-name="P301"><text:span text:style-name="T302">Įverčių suma pagal visus kriterijus:</text:span></text:p>
            </table:table-cell>
            <table:covered-table-cell/>
            <table:table-cell table:style-name="TableCell303">
              <text:p text:style-name="P304">(30/18)</text:p>
            </table:table-cell>
            <table:table-cell table:style-name="TableCell305">
              <text:p text:style-name="P306"/>
            </table:table-cell>
          </table:table-row>
        </table:table-header-rows>
      </table:table>
      <text:p text:style-name="P307"/>
      <text:p text:style-name="P308">_____________________</text:p>
      <text:p text:style-name="P309"><text:span text:style-name="T310">1 </text:span><text:span text:style-name="T311">skliaustuose nurodyti didžiausi ir slenkstiniai įverčiai</text:span></text:p>
      <text:p text:style-name="P312"/>
      <text:soft-page-break/>
      <text:p text:style-name="P313"><text:span text:style-name="T314">III. Išvada dėl sąmatos</text:span><text:span text:style-name="T315">:</text:span></text:p>
      <text:p text:style-name="P316"/>
      <text:p text:style-name="P317"><text:span text:style-name="T318"></text:span><text:span text:style-name="T319">[]</text:span><text:span text:style-name="T320">   SĄMATA PAGRĮSTA<text:s/></text:span></text:p>
      <text:p text:style-name="P321"><text:span text:style-name="T322"></text:span><text:span text:style-name="T323">[]</text:span><text:span text:style-name="T324">   SĄMATĄ TIKSLINTI</text:span></text:p>
      <text:p text:style-name="P325">...<text:tab/><text:s/></text:p>
      <text:p text:style-name="P326">(Nurodyti, kokiai veiklai numatytas išlaidas siūloma keisti, kiek ir kokių išlaidų siūloma atsisakyti)</text:p>
      <text:p text:style-name="P327"/>
      <text:p text:style-name="P328">IV. Kitos pastabos</text:p>
      <text:p text:style-name="P329">...<text:tab/></text:p>
      <text:p text:style-name="P330"/>
      <text:p text:style-name="P331"><text:span text:style-name="T332">V. Galutinė išvada</text:span><text:span text:style-name="T333">:</text:span></text:p>
      <text:p text:style-name="P334"/>
      <text:p text:style-name="P335"><text:span text:style-name="T336"></text:span><text:span text:style-name="T337">[]</text:span><text:span text:style-name="T338">    PROJEKTAS FINANSUOTINAS</text:span></text:p>
      <text:p text:style-name="P339"><text:span text:style-name="T340"></text:span><text:span text:style-name="T341">[]</text:span><text:span text:style-name="T342">    PROJEKTAS NEFINANSUOTINAS</text:span></text:p>
      <text:p text:style-name="P343"/>
      <text:p text:style-name="P344">Data ................... <text:s text:c="2"/>.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kspertas</text:p>
            <text:p text:style-name="P353">(kai individualus įvertinimas)</text:p>
          </table:table-cell>
          <table:table-cell table:style-name="TableCell354" table:number-rows-spanned="3">
            <text:p text:style-name="P355">......................</text:p>
            <text:p text:style-name="P356"><text:span text:style-name="T357">(Parašas)</text:span></text:p>
          </table:table-cell>
          <table:table-cell table:style-name="TableCell358" table:number-rows-spanned="3">
            <text:p text:style-name="P359">............................</text:p>
            <text:p text:style-name="P360">(Vardas, pavardė)</text:p>
          </table:table-cell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Ekspertų grupės vadovas</text:p>
            <text:p text:style-name="P369"><text:span text:style-name="T370">(kai apibendrinamasis įvertinimas)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_________________</text:span></text:p>
      <text:p text:style-name="P376"/>
      <text:p text:style-name="P377"/>
      <text:soft-page-break/>
      <text:p text:style-name="P378">PATVIRTINTA</text:p>
      <text:p text:style-name="P379">Lietuvos mokslo tarybos 2013 m. kovo 4 d. nutarimu Nr. VII-135</text:p>
      <text:p text:style-name="P380"/>
      <text:p text:style-name="P381"><text:span text:style-name="T382">(Išsamiojo kultūrinės</text:span><text:span text:style-name="T383"><text:s/>plėtros projekto pagal antrąją priemonę paraiškos</text:span><text:span text:style-name="T384"><text:s/>ekspertinio įvertinimo forma)</text:span></text:p>
      <text:p text:style-name="P385"/>
      <text:p text:style-name="P386">IŠSAMUSIS KULTŪRINĖS PLĖTROS PROJEKTO PAGAL ANTRĄJĄ PRIEMONĘ PARAIŠKOS EKSPERTINIS ĮvertinimAS</text:p>
      <text:p text:style-name="P387"/>
      <text:p text:style-name="P388">Paraiškos registracijos numeris<text:s/><text:tab/></text:p>
      <text:p text:style-name="P389">Projekto pavadinimas<text:s/><text:tab/></text:p>
      <text:p text:style-name="P390">Projekto vadovas<text:tab/></text:p>
      <text:p text:style-name="P391"/>
      <text:p text:style-name="P392">Aš, čia pasirašęs ekspertas, patvirtinu, kad:</text:p>
      <text:p text:style-name="P393"><text:span text:style-name="T394"></text:span><text:span text:style-name="T395">[]</text:span><text:span text:style-name="T396">   šio projekto sėkmės ar nesėkmės atveju neturėsiu tiesioginės ar netiesioginės materialios ar asmeninės naudos;</text:span></text:p>
      <text:p text:style-name="P397"><text:span text:style-name="T398"></text:span><text:span text:style-name="T399">[]</text:span><text:span text:style-name="T400">   šio projekto negaliu vertinti dėl tiesioginio ar netiesioginio interesų konflikto.</text:span></text:p>
      <text:p text:style-name="P401"/>
      <text:p text:style-name="P402"><text:span text:style-name="T403">I.</text:span><text:span text:style-name="T404"> </text:span><text:span text:style-name="T405">Ar numatoma kultūrinė plėtra atitinka kvietime nurodytas sąlygas?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</text:span><text:span text:style-name="T414">[]</text:span><text:span text:style-name="T415">   TAIP</text:span></text:p>
          </table:table-cell>
          <table:table-cell table:style-name="TableCell416">
            <text:p text:style-name="P417"><text:span text:style-name="T418"></text:span><text:span text:style-name="T419">[]</text:span><text:span text:style-name="T420">   NE</text:span></text:p>
          </table:table-cell>
        </table:table-row>
      </table:table>
      <text:p text:style-name="P421"/>
      <text:p text:style-name="P422">Jei „NE“, paaiškinkite:<text:s/><text:tab/></text:p>
      <text:p text:style-name="P423"/>
      <text:soft-page-break/>
      <text:p text:style-name="P424">II. Įvertinimas pagal kriterijus: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Vertinimo kriterijus</text:p>
            </table:table-cell>
            <table:table-cell table:style-name="TableCell435" table:number-columns-spanned="2">
              <text:p text:style-name="P436">Vertinimo kriterijaus išaiškinimas</text:p>
            </table:table-cell>
            <table:covered-table-cell/>
            <table:table-cell table:style-name="TableCell437">
              <text:p text:style-name="P438"><text:span text:style-name="T439">Įvertis</text:span><text:span text:style-name="T440">1</text:span></text:p>
            </table:table-cell>
            <table:table-cell table:style-name="TableCell441">
              <text:p text:style-name="P442">Įvertinimo paaiškinimas</text:p>
            </table:table-cell>
          </table:table-row>
          <table:table-row table:style-name="TableRow443">
            <table:table-cell table:style-name="TableCell444" table:number-columns-spanned="2">
              <text:p text:style-name="P445"><text:span text:style-name="T446">1. Idėjos reikšmingumas ir pagrįstumas</text:span></text:p>
            </table:table-cell>
            <table:covered-table-cell/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1.1. Idėjos naujumas ir aktualumas: inovatyvių tyrimų, paslaugų, produktų poveikis į tyrimais pagrįstos kultūrinės plėtros raidą</text:p>
            </table:table-cell>
            <table:table-cell table:style-name="TableCell456" table:number-columns-spanned="2">
              <text:p text:style-name="P457"><text:span text:style-name="T458">•</text:span><text:span text:style-name="T459"><text:s/>projekto idėjos inovatyvumas ir jos pranašumas prieš alternatyvius sprendimus;</text:span></text:p>
              <text:p text:style-name="P460"><text:span text:style-name="T461">•</text:span><text:span text:style-name="T462"><text:s/>sprendžiamos kultūrinės plėtros problemos mokslinių ir (ar) meninių uždavinių sprendinių (vykdomų Lietuvoje ir pasaulyje) būklės analizė<text:s/></text:span><text:span text:style-name="T463">ir perspektyvos numatymo kokybė;</text:span></text:p>
              <text:p text:style-name="P464"><text:span text:style-name="T465">•</text:span><text:span text:style-name="T466"><text:s/></text:span><text:span text:style-name="T467">naujomis žiniomis grindžiamų kultūrinių inovacijų, produktų ir (ar) paslaugų tobulinimo ir (ar) kūrimo motyvacijos pagrindimas Lietuvos ir</text:span><text:span text:style-name="T468"><text:s/>pasaulio kontekste;</text:span></text:p>
              <text:p text:style-name="P469"><text:span text:style-name="T470">•</text:span><text:span text:style-name="T471"><text:s/>galimas tyrimų ir rezultatų aktualumas, jų poveikis Lietuvos visuomenės pažangai, kultūros plėtrai ir jos konkurencingumui tarptautiniame kontekste;</text:span></text:p>
              <text:p text:style-name="Normal"><text:span text:style-name="T472">•</text:span><text:span text:style-name="T473"><text:s/>projekto tiriamojo,<text:s/></text:span><text:span text:style-name="T474">kultūrinio ir kūrybinio turinio</text:span><text:span text:style-name="T475"><text:s/>galimybės stiprinti</text:span><text:span text:style-name="T476"><text:s/></text:span><text:span text:style-name="T477">mokslo, kultūros ir kūrybinės industrijos sektorių</text:span><text:span text:style-name="T478"><text:s/>potencialą</text:span><text:span text:style-name="T479"><text:s/>bei skatinti inovacijas;</text:span></text:p>
              <text:p text:style-name="P480"><text:span text:style-name="T481">•</text:span><text:span text:style-name="T482"><text:s/>projekto galimybės kurti ir plėtoti inovatyvių kultūros plėtros tyrimų infrastruktūrą;</text:span></text:p>
              <text:p text:style-name="P483"><text:span text:style-name="T484">•</text:span><text:span text:style-name="T485"><text:s/>projekto galimybės stiprinti žmogiškuosius išteklius, tiriamąsias bei kūrybines kompetencijas;</text:span></text:p>
              <text:p text:style-name="P486"><text:span text:style-name="T487">•</text:span><text:span text:style-name="T488"><text:s/>tarpsektorinės ir (ar) tarpinstitucinės bendraveikos lygmuo.</text:span></text:p>
            </table:table-cell>
            <table:covered-table-cell/>
            <table:table-cell table:style-name="TableCell489">
              <text:p text:style-name="P490">(5/3)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<text:span text:style-name="T496">1.2. Uždavinių ir darbo plano racionalumas bei pagrįstumas</text:span></text:p>
            </table:table-cell>
            <table:table-cell table:style-name="TableCell497" table:number-columns-spanned="2">
              <text:p text:style-name="P498"><text:span text:style-name="T499">•</text:span><text:span text:style-name="T500"><text:s/>projekto logika, sprendžiamų uždavinių pagrįstumas, pasirinktų mokslinių ir (ar) meninių tyrimų ir eksperimentinės plėtros metodų, priemonių, išteklių tinkamumas;</text:span></text:p>
              <text:p text:style-name="P501"><text:span text:style-name="T502">•</text:span><text:span text:style-name="T503"><text:s/></text:span><text:span text:style-name="T504">tiriamųjų veiklų poveikio kūrybinių industrijų plėtrai bei produktų bei paslaugų kūrimui užtikrinimas;</text:span></text:p>
              <text:p text:style-name="P505"><text:span text:style-name="T506">•</text:span><text:span text:style-name="T507"><text:s/></text:span><text:span text:style-name="T508">projekto vadovo ir vykdytojų veiklų darna ir optimalus kompetencijų pritaikymas;</text:span></text:p>
              <text:p text:style-name="P509"><text:span text:style-name="T510">•</text:span><text:span text:style-name="T511"><text:s/></text:span><text:span text:style-name="T512">mokslinių ir meninių tyrimų bei kultūrinės ir kūrybinės industrijos paslaugų ir (ar) produktų kūrimo proceso aprašymo detalumas;</text:span></text:p>
              <text:p text:style-name="P513"><text:span text:style-name="T514">•</text:span><text:span text:style-name="T515"><text:s/>projekto uždavinių, priemonių ir instrumentų galimybės diegti kūrybines inovacijas;</text:span></text:p>
              <text:p text:style-name="P516"><text:span text:style-name="T517">•</text:span><text:span text:style-name="T518"><text:s/>numatomų tarpinių ir galutinių rezultatų terminų realumas;</text:span></text:p>
              <text:p text:style-name="P519"><text:span text:style-name="T520">•</text:span><text:span text:style-name="T521"><text:s/>programos tikslų įgyvendinimo projekto veiklose integralumas ir išsamumas.</text:span></text:p>
            </table:table-cell>
            <table:covered-table-cell/>
            <table:table-cell table:style-name="TableCell522">
              <text:p text:style-name="P523">(5/3)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 table:number-columns-spanned="2">
              <text:p text:style-name="P528"><text:span text:style-name="T529">2. Vadovo ir kitų vykdytojų kompetencija bei patirtis</text:span></text:p>
            </table:table-cell>
            <table:covered-table-cell/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2.1. Vadovo ir kitų vykdytojų mokslinė, tiriamoji ir (ar) meninė kompetencija</text:p>
            </table:table-cell>
            <table:table-cell table:style-name="TableCell539" table:number-columns-spanned="2">
              <text:p text:style-name="Normal"><text:span text:style-name="T540">•</text:span><text:span text:style-name="T541"><text:s/>mokslininkų</text:span><text:span text:style-name="T542"><text:s/></text:span><text:span text:style-name="T543">paskelbtos mokslo monografijos, studijos, teoriniai, sintetiniai mokslo darbai, sudaryti mokslo leidiniai;</text:span></text:p>
              <text:p text:style-name="Normal"><text:span text:style-name="T544">•</text:span><text:span text:style-name="T545"><text:s/>paskelbti moksliniai straipsniai recenzuojamuose (periodiniuose, tęstiniuose arba vienkartiniuose) mokslo leidiniuose;</text:span></text:p>
              <text:p text:style-name="Normal"><text:span text:style-name="T546">•</text:span><text:span text:style-name="T547"><text:s/>paskelbti straipsniai mokslinių konferencijų ir profesiniuose leidiniuose;</text:span></text:p>
              <text:p text:style-name="Normal"><text:span text:style-name="T548">•</text:span><text:span text:style-name="T549"><text:s/>tyrėjų menininkų atlikti meniniai tyrimai ir viešai paskelbti jų rezultatai;</text:span></text:p>
              <text:p text:style-name="Normal"><text:span text:style-name="T550">•</text:span><text:span text:style-name="T551"><text:s/>tyrėjų menininkų kūrybinė veikla ir sukurti kūriniai;</text:span></text:p>
              <text:p text:style-name="Normal"><text:span text:style-name="T552">•</text:span><text:span text:style-name="T553"><text:s/>tyrėjų menininkų dalyvavimas meniniuose renginiuose Lietuvoje ir užsienyje;</text:span></text:p>
              <text:p text:style-name="Normal"><text:span text:style-name="T554">•</text:span><text:span text:style-name="T555"><text:s/>tyrėjų menininkų personaliniai kūrybos renginiai Lietuvoje ir užsienyje;</text:span></text:p>
              <text:p text:style-name="Normal"><text:span text:style-name="T556">•</text:span><text:span text:style-name="T557"><text:s/>gauti mokslinės, kultūrinės ir meninės veiklos įvertinimai.</text:span></text:p>
            </table:table-cell>
            <table:covered-table-cell/>
            <table:table-cell table:style-name="TableCell558">
              <text:p text:style-name="P559">(5/3)</text:p>
            </table:table-cell>
            <table:table-cell table:style-name="TableCell560">
              <text:p text:style-name="P561"/>
            </table:table-cell>
          </table:table-row>
          <text:soft-page-break/>
          <table:table-row table:style-name="TableRow562">
            <table:table-cell table:style-name="TableCell563">
              <text:p text:style-name="P564">2.2. Vadovo ir kitų vykdytojų kultūrinis įdirbis ir patirtis vykdant kultūros ir (ar) meno projektus</text:p>
            </table:table-cell>
            <table:table-cell table:style-name="TableCell565" table:number-columns-spanned="2">
              <text:p text:style-name="Normal"><text:span text:style-name="T566">•</text:span><text:span text:style-name="T567"><text:s/>parengti ar įvykdyti kultūrinės plėtros projektai Lietuvoje ar užsienyje;</text:span></text:p>
              <text:p text:style-name="Normal"><text:span text:style-name="T568">•</text:span><text:span text:style-name="T569"><text:s/>kultūros tyrimus apibendrinančios publikacijos (šaltinių publikacijos, straipsniai, monografijos, sintetiniai veikalai, studijos);</text:span></text:p>
              <text:p text:style-name="Normal"><text:span text:style-name="T570">•</text:span><text:span text:style-name="T571"><text:s/>kultūros tyrimus apibendrinantys rezultatai (sukurti intelektinės nuosavybės produktai, kūriniai, inicijuoti procesai, įdiegti inovatyvūs metodai, technologijos ir pan.);</text:span></text:p>
              <text:p text:style-name="Normal"><text:span text:style-name="T572">•</text:span><text:span text:style-name="T573"><text:s/>vadovautų ar vykdytų kultūrinės plėtros projektų rezultatyvumas;</text:span></text:p>
              <text:p text:style-name="Normal"><text:span text:style-name="T574">•</text:span><text:span text:style-name="T575"><text:s/>vadovautų ar vykdytų kultūrinės plėtros projektų geokultūrinė aprėptis;</text:span></text:p>
              <text:p text:style-name="Normal"><text:span text:style-name="T576">•</text:span><text:span text:style-name="T577"><text:s/>vadovautų ar vykdytų kultūrinės plėtros projektų kultūrinis rezonansas;</text:span></text:p>
              <text:p text:style-name="Normal"><text:span text:style-name="T578">•</text:span><text:span text:style-name="T579"><text:s/>vadovautų ar vykdytų kultūrinės plėtros projektų partnerystės ir <text:s/>tarptautiškumo lygmuo.</text:span></text:p>
            </table:table-cell>
            <table:covered-table-cell/>
            <table:table-cell table:style-name="TableCell580">
              <text:p text:style-name="P581">(4/2)</text:p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 table:number-columns-spanned="2">
              <text:p text:style-name="P586"><text:span text:style-name="T587">3. Projekto išlaidų, įgyvendinimo prielaidų</text:span><text:span text:style-name="T588"><text:s/></text:span><text:span text:style-name="T589">pagrįstumas</text:span></text:p>
            </table:table-cell>
            <table:covered-table-cell/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3.1. Numatomų išlaidų ir rezultatų įgyvendinimo tikslingumo pagrindimas</text:p>
            </table:table-cell>
            <table:table-cell table:style-name="TableCell599" table:number-columns-spanned="2">
              <text:p text:style-name="Normal"><text:span text:style-name="T600">•</text:span><text:span text:style-name="T601"><text:s/>visų projekte<text:s/></text:span><text:span text:style-name="T602">numatomų išlaidų tikslingumas;</text:span></text:p>
              <text:p text:style-name="Normal"><text:span text:style-name="T603">•</text:span><text:span text:style-name="T604"><text:s/>visų projekte<text:s/></text:span><text:span text:style-name="T605">numatomų išlaidų pagrįstumas;</text:span></text:p>
              <text:p text:style-name="Normal"><text:span text:style-name="T606">•</text:span><text:span text:style-name="T607"><text:s text:c="2"/>suinteresuotų kultūros ir mokslo institucijų sutikimas įgyvendinti numatomus tyrimais grįstus rezultatus;</text:span></text:p>
              <text:p text:style-name="Normal"><text:span text:style-name="T608">•</text:span><text:span text:style-name="T609"><text:s/>suinteresuotų kultūros institucijų sutikimas finansuoti ar kitaip paremti atliktų mokslinių ir (ar) meninių tyrimų rezultatais pagrįstų</text:span><text:span text:style-name="T610"><text:s/></text:span><text:span text:style-name="T611">meninių objektų sukūrimą.</text:span></text:p>
            </table:table-cell>
            <table:covered-table-cell/>
            <table:table-cell table:style-name="TableCell612">
              <text:p text:style-name="P613">(5/3)</text:p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3.2. Planuojamų rezultatų svarba ir taikymo lygis: taikomoji vertė, visuomeninė nauda ir prieinamumas visuomenei</text:p>
            </table:table-cell>
            <table:table-cell table:style-name="TableCell619" table:number-columns-spanned="2">
              <text:p text:style-name="Normal"><text:span text:style-name="T620">•</text:span><text:span text:style-name="T621"><text:s/>tyrimų rezultatų sklaida mokslinėse ir kultūrinėse publikacijose, mokslo ir kultūros populiarinimo bei informacinėse programose;</text:span></text:p>
              <text:p text:style-name="Normal"><text:span text:style-name="T622">•</text:span><text:span text:style-name="T623"><text:s text:c="2"/>naujomis žiniomis pagrįstų kultūros tyrimų rezultatų ir (ar) sukurtų kultūrinės ir kūrybinės industrijos produktų ir (ar) paslaugų viešas sistemingas pristatymas bei įdiegimas;<text:s/></text:span></text:p>
              <text:p text:style-name="Normal"><text:span text:style-name="T624">•</text:span><text:span text:style-name="T625"><text:s/>sukurti, patobulinti ir (ar) įdiegti intelektinės nuosavybės produktai ir paslaugos kultūros, švietimo, komunikacijos, kūrybinės ir kultūrinės ekonomikos srityse;</text:span></text:p>
              <text:p text:style-name="Normal"><text:span text:style-name="T626">•</text:span><text:span text:style-name="T627"><text:s/>Lietuvos kultūrinių inovacijų erdvės plėtimas ir įtraukimas į tarptautinį kontekstą;</text:span></text:p>
              <text:p text:style-name="Normal"><text:span text:style-name="T628">•</text:span><text:span text:style-name="T629"><text:s/>patobulinta esama ar sukurta ir (ar) įdiegta nauja kūrybinių industrijų <text:s/>tarpdalykinių tyrimų infrastruktūra, internet</text:span><text:span text:style-name="T630">inė įranga</text:span><text:span text:style-name="T631"><text:s/>ir prieigos, didinančios kultūros prieinamumą ir vartojimą ir kt.;</text:span></text:p>
              <text:p text:style-name="Normal"><text:span text:style-name="T632">•</text:span><text:span text:style-name="T633"><text:s/>inovatyviai kultūros plėtrai būtinų tyrėjų kompetencijų ir mokslinio bei kūrybinio potencialo stiprinimas;</text:span></text:p>
              <text:p text:style-name="Normal"><text:span text:style-name="T634">•</text:span><text:span text:style-name="T635"><text:s text:c="2"/>rekomendacijos kultūros, švietimo, mokslo, ūkio, valdymo, verslo struktūroms, skelbtos leidiniuose, renginiuose, visuomenės informavimo priemonėse ir pan.</text:span></text:p>
            </table:table-cell>
            <table:covered-table-cell/>
            <table:table-cell table:style-name="TableCell636">
              <text:p text:style-name="P637">(6/3)</text:p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 table:number-columns-spanned="2">
              <text:p text:style-name="P644"><text:span text:style-name="T645">Įverčių suma pagal visus kriterijus:</text:span></text:p>
            </table:table-cell>
            <table:covered-table-cell/>
            <table:table-cell table:style-name="TableCell646">
              <text:p text:style-name="P647">(30/18)</text:p>
            </table:table-cell>
            <table:table-cell table:style-name="TableCell648">
              <text:p text:style-name="P649"/>
            </table:table-cell>
          </table:table-row>
        </table:table-header-rows>
      </table:table>
      <text:p text:style-name="P650"/>
      <text:p text:style-name="P651">_______________</text:p>
      <text:p text:style-name="P652"><text:span text:style-name="T653">1 </text:span><text:span text:style-name="T654">skliaustuose nurodyti didžiausi ir slenkstiniai įverčiai</text:span></text:p>
      <text:p text:style-name="P655"/>
      <text:soft-page-break/>
      <text:p text:style-name="P656"><text:span text:style-name="T657">III. Išvada dėl sąmatos</text:span><text:span text:style-name="T658">:</text:span></text:p>
      <text:p text:style-name="P659"/>
      <text:p text:style-name="P660"><text:span text:style-name="T661"></text:span><text:span text:style-name="T662">[]</text:span><text:span text:style-name="T663">   SĄMATA PAGRĮSTA<text:s/></text:span></text:p>
      <text:p text:style-name="P664"><text:span text:style-name="T665"></text:span><text:span text:style-name="T666">[]</text:span><text:span text:style-name="T667">   SĄMATĄ TIKSLINTI</text:span></text:p>
      <text:p text:style-name="P668"><text:span text:style-name="T669">...</text:span><text:span text:style-name="T670"><text:tab/></text:span></text:p>
      <text:p text:style-name="P671">(Nurodyti, kokiai veiklai numatytas išlaidas siūloma keisti, kiek ir kokių išlaidų siūloma atsisakyti)</text:p>
      <text:p text:style-name="P672"/>
      <text:p text:style-name="P673">IV. Kitos pastabos</text:p>
      <text:p text:style-name="P674"><text:span text:style-name="T675">...</text:span><text:span text:style-name="T676"><text:tab/></text:span></text:p>
      <text:p text:style-name="P677"/>
      <text:p text:style-name="P678"><text:span text:style-name="T679">V. Galutinė išvada</text:span><text:span text:style-name="T680">:</text:span></text:p>
      <text:p text:style-name="P681"/>
      <text:p text:style-name="P682"><text:span text:style-name="T683"></text:span><text:span text:style-name="T684">[]</text:span><text:span text:style-name="T685">   </text:span><text:span text:style-name="T686">PROJEKTAS FINANSUOTINAS</text:span></text:p>
      <text:p text:style-name="P687"><text:span text:style-name="T688"></text:span><text:span text:style-name="T689">[]</text:span><text:span text:style-name="T690">   </text:span><text:span text:style-name="T691">PROJEKTAS NEFINANSUOTINAS</text:span></text:p>
      <text:p text:style-name="P692"/>
      <text:p text:style-name="P693">Data ...................... <text:s/>.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Ekspertas</text:p>
            <text:p text:style-name="P702">(kai individualus įvertinimas)</text:p>
          </table:table-cell>
          <table:table-cell table:style-name="TableCell703" table:number-rows-spanned="3">
            <text:p text:style-name="P704">......................</text:p>
            <text:p text:style-name="P705"><text:span text:style-name="T706">(Parašas)</text:span></text:p>
          </table:table-cell>
          <table:table-cell table:style-name="TableCell707" table:number-rows-spanned="3">
            <text:p text:style-name="P708">............................</text:p>
            <text:p text:style-name="P709">(Vardas, pavardė)</text:p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Ekspertų grupės vadovas</text:p>
            <text:p text:style-name="P718"><text:span text:style-name="T719">(kai apibendrinamasis įvertinimas)</text:span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</table:table>
      <text:p text:style-name="P722"/>
      <text:p text:style-name="P723"><text:span text:style-name="T724">_________________</text:span></text:p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MULKIOJO IR VIDUTINIO VERSLO PLĖTROS ĮSTATYMO 8 STRAIPSNIO PAKEITIMO ĮSTATYMAS</dc:title>
    <meta:initial-creator>Rima</meta:initial-creator>
    <dc:creator>Adlib User</dc:creator>
    <meta:creation-date>2016-02-29T09:05:00Z</meta:creation-date>
    <dc:date>2016-02-29T09:05:00Z</dc:date>
    <meta:template xlink:href="Normal" xlink:type="simple"/>
    <meta:editing-cycles>2</meta:editing-cycles>
    <meta:editing-duration>PT0S</meta:editing-duration>
    <meta:document-statistic meta:page-count="9" meta:paragraph-count="270" meta:word-count="2447" meta:character-count="14316" meta:row-count="527" meta:non-whitespace-character-count="12139"/>
  </office:meta>
</office:document-meta>
</file>