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ableColumn33" style:family="table-column">
      <style:table-column-properties style:column-width="2.0229in" style:use-optimal-column-width="false"/>
    </style:style>
    <style:style style:name="TableColumn34" style:family="table-column">
      <style:table-column-properties style:column-width="0.2319in" style:use-optimal-column-width="false"/>
    </style:style>
    <style:style style:name="TableColumn35" style:family="table-column">
      <style:table-column-properties style:column-width="4.5729in" style:use-optimal-column-width="false"/>
    </style:style>
    <style:style style:name="Table32" style:family="table">
      <style:table-properties style:width="6.827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</style:style>
    <style:style style:name="T43" style:parent-style-name="DefaultParagraphFont" style:family="text">
      <style:text-properties fo:color="#000000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</style:style>
    <style:style style:name="T77" style:parent-style-name="DefaultParagraphFont" style:family="text">
      <style:text-properties fo:color="#000000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</style:style>
    <style:style style:name="T85" style:parent-style-name="DefaultParagraphFont" style:family="text">
      <style:text-properties fo:color="#000000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</style:style>
    <style:style style:name="T101" style:parent-style-name="DefaultParagraphFont" style:family="text">
      <style:text-properties fo:color="#000000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end"/>
      <style:text-properties fo:color="#000000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fo:letter-spacing="0.0416in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fo:letter-spacing="0.0416in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break-before="page" style:snap-to-layout-grid="false" fo:text-indent="3.543in"/>
    </style:style>
    <style:style style:name="T127" style:parent-style-name="DefaultParagraphFont" style:family="text">
      <style:text-properties style:font-size-complex="12pt" fo:language="en" fo:country="US"/>
    </style:style>
    <style:style style:name="P12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2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3" style:parent-style-name="Normal" style:family="paragraph">
      <style:paragraph-properties style:snap-to-layout-grid="false" fo:margin-left="0.2166in" fo:text-indent="0.4923in">
        <style:tab-stops/>
      </style:paragraph-properties>
      <style:text-properties fo:font-weight="bold" style:font-weight-asian="bold" style:font-weight-complex="bold"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VERTINIMO KOMISIJOS IR KRAŠTOVAIZDŽIO ARCHITEKTŪROS DARBŲ KONKURSO NUOSTATŲ PATVIRTINIMO</text:p>
      <text:p text:style-name="P15"/>
      <text:p text:style-name="P16">2002 m. lapkričio 12 d. Nr. 588</text:p>
      <text:p text:style-name="P17">Vilnius</text:p>
      <text:p text:style-name="P18"/>
      <text:p text:style-name="P19"><text:span text:style-name="T20">Vadovaudamasis Aplinkos minis</text:span><text:span text:style-name="T21">terijos nuostatų 5.6 punktu (Žin., 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 ir siekdamas įvertinti kra</text:span><text:span text:style-name="T26">štovaizdžio architektūros darbus kraštovaizdžio apsaugos, tvarkymo ir planavimo srityje rengiamame konkurse,</text:span></text:p>
      <text:p text:style-name="P27"><text:span text:style-name="T28">1</text:span><text:span text:style-name="T29">.<text:s/></text:span><text:span text:style-name="T30">Sudarau</text:span><text:span text:style-name="T31"><text:s/>šios sudėties vertinimo komisiją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ulius Laicon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<text:span text:style-name="T43">Aplinkos ministerijos sekretorius, komisijos pirmininkas;</text:span></text:p>
          </table:table-cell>
        </table:table-row>
        <table:table-row table:style-name="TableRow44">
          <table:table-cell table:style-name="TableCell45">
            <text:p text:style-name="P46">Giedrė God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<text:span text:style-name="T51">dr.<text:s/></text:span><text:span text:style-name="T52">Aplinkos ministerijos Teritorijų planavimo, urbanistikos ir architektūros departamento Kraštovaizdžio skyriaus vyr. specialistė, komisijos sekretorė.</text:span></text:p>
          </table:table-cell>
        </table:table-row>
        <table:table-row table:style-name="TableRow53">
          <table:table-cell table:style-name="TableCell54">
            <text:p text:style-name="P55"><text:span text:style-name="T56">Nariai: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Jurgis Buč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<text:span text:style-name="T68">prof. habil. dr. Kauno technologijos universiteto Statybos ir architektūros<text:s/></text:span><text:span text:style-name="T69">fakulteto Architektūros ir kraštotvarkos katedros vedėjas;</text:span></text:p>
          </table:table-cell>
        </table:table-row>
        <table:table-row table:style-name="TableRow70">
          <table:table-cell table:style-name="TableCell71">
            <text:p text:style-name="P72">Liucijus Dringel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<text:span text:style-name="T77">dr. Architektūros ir statybos instituto Kraštotvarkos sektoriaus vedėjas;</text:span></text:p>
          </table:table-cell>
        </table:table-row>
        <table:table-row table:style-name="TableRow78">
          <table:table-cell table:style-name="TableCell79">
            <text:p text:style-name="P80">Birutė Pankūnait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Šiuolaikinio dailės informacijos centro menotyrininkė;</text:span></text:p>
          </table:table-cell>
        </table:table-row>
        <table:table-row table:style-name="TableRow86">
          <table:table-cell table:style-name="TableCell87">
            <text:p text:style-name="P88">Violanta Skudut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<text:span text:style-name="T93">kraštovaizdžio architektė;</text:span></text:p>
          </table:table-cell>
        </table:table-row>
        <table:table-row table:style-name="TableRow94">
          <table:table-cell table:style-name="TableCell95">
            <text:p text:style-name="P96">Gintautas Tišku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<text:span text:style-name="T101">Aplinkos ministerijos Teritorijų planavimo, urbanistikos ir architektūros departamento direktorius;</text:span></text:p>
          </table:table-cell>
        </table:table-row>
        <table:table-row table:style-name="TableRow102">
          <table:table-cell table:style-name="TableCell103">
            <text:p text:style-name="P104">Rasa Vasiliauskie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Aplinkos ministerijos Teritorijų planavimo, urbanistikos ir architektūros departamento</text:span><text:span text:style-name="T110"><text:s/>Kraštovaizdžio skyriaus vyr. specialistė.</text:span></text:p>
          </table:table-cell>
        </table:table-row>
      </table:table>
      <text:p text:style-name="P111"><text:span text:style-name="T112">2</text:span><text:span text:style-name="T113">.<text:s/></text:span><text:span text:style-name="T114">Tvirtinu</text:span><text:span text:style-name="T115"><text:s/>kraštovaizdžio architektūros darbų konkurso nuostatus (pridedama).</text:span></text:p>
      <text:p text:style-name="P116"><text:span text:style-name="T117">3</text:span><text:span text:style-name="T118">. Ministerijos informacijos kompiuterinėje sistemoje<text:s/></text:span><text:span text:style-name="T119">vadovautis</text:span><text:span text:style-name="T120"><text:s/>reikšminiu žodžiu „kraštovaizdis“.</text:span></text:p>
      <text:p text:style-name="P121"/>
      <text:p text:style-name="P122"/>
      <text:p text:style-name="P123">APLINKOS MINISTRAS<text:tab/>ARŪNAS KUNDROTAS</text:p>
      <text:p text:style-name="P124"><text:span text:style-name="T125">______________</text:span></text:p>
      <text:soft-page-break/>
      <text:p text:style-name="P126"><text:span text:style-name="T127">PATVIRTINTA</text:span></text:p>
      <text:p text:style-name="P128">Lietuvos Respublikos aplinkos ministro</text:p>
      <text:p text:style-name="P129">2002 m. lapkričio 12 d. įsakymu Nr. 588</text:p>
      <text:p text:style-name="P130"/>
      <text:p text:style-name="P131"><text:span text:style-name="T132">KRAŠTOVAIZDŽIO ARCHITEKTŪROS DARBŲ KONKURSO NUOSTATAI</text:span></text:p>
      <text:p text:style-name="P133"/>
      <text:p text:style-name="P134"><text:span text:style-name="T135">1. Bendroji dalis</text:span></text:p>
      <text:p text:style-name="P136"><text:span text:style-name="T137">Lietuvos Respublikos aplinkos ministerija kartu su<text:s/></text:span><text:span text:style-name="T138">Lietuvos kraštovaizdžio architektų sąjunga skelbia atvirą konkursą kraštovaizdžio architektūros darbams – kraštovaizdžio apsaugos, tvarkymo ir planavimo srityje įvertinti.</text:span></text:p>
      <text:p text:style-name="P139"><text:span text:style-name="T140">2</text:span><text:span text:style-name="T141">. Konkurso tikslas:</text:span></text:p>
      <text:p text:style-name="P142"><text:span text:style-name="T143">2.1</text:span><text:span text:style-name="T144">. Propaguoti kraštovaizdį kaip palankų ekonominei veikla</text:span><text:span text:style-name="T145">i išteklių, vaidinantį svarbų vaidmenį visuomenei kultūros, ekologijos bei socialinėje srityse, kurio apsauga, tvarkymas ir planavimas yra itin reikšmingi plėtojant subalansuotos plėtros perspektyvą.</text:span></text:p>
      <text:p text:style-name="P146"><text:span text:style-name="T147">2.2</text:span><text:span text:style-name="T148">. Skatinti veiksmus, kuriais siekiama išsaugoti i</text:span><text:span text:style-name="T149">r palaikyti kraštovaizdžiui svarbias arba būdingas ypatybes, atsiradusias dėl natūraliai susiformavusio gamtovaizdžio arba žmonių veiklos.</text:span></text:p>
      <text:p text:style-name="P150"><text:span text:style-name="T151">2.3</text:span><text:span text:style-name="T152">. Skatinti kraštovaizdžio planavimą, kuriuo siekiama tobulinti, atkurti arba kurti kraštovaizdžius, skleisti g</text:span><text:span text:style-name="T153">eriausio kraštovaizdžio tvarkymo pavyzdžius.</text:span></text:p>
      <text:p text:style-name="P154"><text:span text:style-name="T155">2.4</text:span><text:span text:style-name="T156">. Įvertinti pateiktus konkursui kraštovaizdžio architektūros darbus – kraštovaizdžio apsaugos, tvarkymo ir planavimo srityje, nustatyti geriausius ir apdovanoti jų autorius bei paskatinti tobulinti krašto</text:span><text:span text:style-name="T157">vaizdžio architektūros ir kraštovaizdžio planavimo darbus.</text:span></text:p>
      <text:p text:style-name="P158"><text:span text:style-name="T159">3</text:span><text:span text:style-name="T160">. Konkurso dalyviai:</text:span></text:p>
      <text:p text:style-name="P161"><text:span text:style-name="T162">3.1</text:span><text:span text:style-name="T163">. Konkursas atviras, jame kviečiami dalyvauti kraštovaizdžio architektai, architektai bei kiti asmenys, pateikę kraštovaizdžio tvarkymo ir planavimo darbus.</text:span></text:p>
      <text:p text:style-name="P164"><text:span text:style-name="T165">3.2</text:span><text:span text:style-name="T166">. Konkurse negali dalyvauti šio konkurso vertinimo komisijos nariai.</text:span></text:p>
      <text:p text:style-name="P167"><text:span text:style-name="T168">4</text:span><text:span text:style-name="T169">. Konkurso darbų apimtis ir pateikimas:</text:span></text:p>
      <text:p text:style-name="P170"><text:span text:style-name="T171">4.1</text:span><text:span text:style-name="T172">. Konkurso dalyviai gali pateikti neribotą skaičių projektų ir/ar įgyvendintų darbų, atliktų nuo 1990 metų, kurie turėtų atskleisti aut</text:span><text:span text:style-name="T173">oriaus profesionalumą, kraštovaizdžio tvarkymo tradicijas ir jo pavyzdžius.</text:span></text:p>
      <text:p text:style-name="P174"><text:span text:style-name="T175">4.2</text:span><text:span text:style-name="T176">. Darbų pateikimo forma laisva, tačiau ji turi visapusiškai atskleisti darbo esmę ir pobūdį, atspindėti darbo sudėtingumo laipsnį ir taikytus metodus.</text:span></text:p>
      <text:p text:style-name="P177"><text:span text:style-name="T178">4.3</text:span><text:span text:style-name="T179">. Pateikiamoje<text:s/></text:span><text:span text:style-name="T180">medžiagoje nurodyti duomenis apie autorių (pageidautina pridėti autoriaus nuotrauką), tikslius objektų (projektų) pavadinimus, atliktų darbų aprašymus, įskaitant nuorodas apie jo įgyvendinimą (1–5 lapai).</text:span></text:p>
      <text:p text:style-name="P181"><text:span text:style-name="T182">5</text:span><text:span text:style-name="T183">. Darbų vertinimas:</text:span></text:p>
      <text:p text:style-name="P184"><text:span text:style-name="T185">5.1</text:span><text:span text:style-name="T186">. Konkursui pristat</text:span><text:span text:style-name="T187">yti darbai vertinami šiose grupėse:</text:span></text:p>
      <text:p text:style-name="P188"><text:span text:style-name="T189">1</text:span><text:span text:style-name="T190">)<text:s/></text:span><text:span text:style-name="T191">pirma grupė</text:span><text:span text:style-name="T192"><text:s/>– miestų, gyvenviečių ir priemiesčių želdynų sistemų, rekreacinių teritorijų, įvairių tipų saugomų teritorijų, didelių infrastruktūros objektų (pvz., greitkelių) tvarkymo ir planavimo ar pan. projektai,<text:s/></text:span><text:span text:style-name="T193">įgyvendinti darbai;</text:span></text:p>
      <text:p text:style-name="P194"><text:span text:style-name="T195">2</text:span><text:span text:style-name="T196">)<text:s/></text:span><text:span text:style-name="T197">antra grupė</text:span><text:span text:style-name="T198"><text:s/>– atskirų kraštovaizdžio elementų, piliakalnių, parkų, aikščių, skverų; gyvenamųjų, pramonės, mokymo ir sveikatos apsaugos, kapinių kraštovaizdžio tvarkymo, atstatymo, restauravimo, rekultivacijos projektai; individualių sodybų, mėgėjiškų sodų ir pan. kra</text:span><text:span text:style-name="T199">štovaizdžio tvarkymo ir planavimo projektai, įdiegti darbai.</text:span></text:p>
      <text:p text:style-name="P200"><text:span text:style-name="T201">6</text:span><text:span text:style-name="T202">. Vertinimo komisija:</text:span></text:p>
      <text:p text:style-name="P203"><text:span text:style-name="T204">6.1</text:span><text:span text:style-name="T205">. Vertinimo komisiją (toliau – Komisija) sudaro 7 nariai.</text:span></text:p>
      <text:p text:style-name="P206"><text:span text:style-name="T207">6.2</text:span><text:span text:style-name="T208">. Komisijos pirmininką ir komisijos narių sudėtį, atsižvelgęs į Lietuvos kraštovaizdžio archit</text:span><text:span text:style-name="T209">ektų sąjungos pasiūlymus, tvirtina Lietuvos Respublikos aplinkos ministras.</text:span></text:p>
      <text:p text:style-name="P210"><text:span text:style-name="T211">6.3</text:span><text:span text:style-name="T212">. Konkurso nuostatus tvirtina Lietuvos Respublikos aplinkos ministras.</text:span></text:p>
      <text:p text:style-name="P213"><text:span text:style-name="T214">7</text:span><text:span text:style-name="T215">. Konkursinių darbų vertinimo tvarka ir kriterijai:</text:span></text:p>
      <text:p text:style-name="P216"><text:span text:style-name="T217">7.1</text:span><text:span text:style-name="T218">. Komisija susipažįsta su konkursiniai</text:span><text:span text:style-name="T219">s darbais ir juos įvertina iki 2002 m. gruodžio 15 d.</text:span></text:p>
      <text:p text:style-name="P220"><text:span text:style-name="T221">7.2</text:span><text:span text:style-name="T222">. Darbai vertinami nurodytose grupėse pagal šiuos kriterijus:</text:span></text:p>
      <text:p text:style-name="P223"><text:span text:style-name="T224">1</text:span><text:span text:style-name="T225">) objekto sudėtingumas;</text:span></text:p>
      <text:p text:style-name="P226"><text:span text:style-name="T227">2</text:span><text:span text:style-name="T228">) atliktų darbų apimtis (tyrimai, vertinimai, priemonių numatymas ir kt.) ir sudėtingumas;</text:span></text:p>
      <text:p text:style-name="P229"><text:span text:style-name="T230">3</text:span><text:span text:style-name="T231">) kra</text:span><text:span text:style-name="T232">štovaizdžio natūralių savybių ir numatomo naudojimo optimalus santykis projektiniuose sprendiniuose ar įgyvendintuose darbuose;</text:span></text:p>
      <text:p text:style-name="P233"><text:span text:style-name="T234">4</text:span><text:span text:style-name="T235">) taikytų metodų naujumas, jų naudojimo kūrybiškumas;</text:span></text:p>
      <text:p text:style-name="P236"><text:span text:style-name="T237">5</text:span><text:span text:style-name="T238">) autoriaus (autorių kolektyvo) darbų kokybė;</text:span></text:p>
      <text:p text:style-name="P239"><text:span text:style-name="T240">6</text:span><text:span text:style-name="T241">) darbo<text:s/></text:span><text:span text:style-name="T242">aktualumas, naujumas ir svarba saugant bei tvarkant kraštovaizdį.</text:span></text:p>
      <text:p text:style-name="P243"><text:span text:style-name="T244">8</text:span><text:span text:style-name="T245">. Konkurso rezultatų paskelbimas ir laureatų apdovanojimas:</text:span></text:p>
      <text:p text:style-name="P246"><text:span text:style-name="T247">8.1</text:span><text:span text:style-name="T248">. Komisija atrenka geriausius kiekvienos grupės darbus ir jų autorius pristato apdovanojimui.</text:span></text:p>
      <text:p text:style-name="P249"><text:span text:style-name="T250">8.2</text:span><text:span text:style-name="T251">. Konkurso laur</text:span><text:span text:style-name="T252">eatai apdovanojami Lietuvos Respublikos aplinkos ministerijos Padėkos raštais ir piniginėmis dovanomis už vertingą indėlį kūrybingai tvarkant ir planuojant kraštovaizdį.</text:span></text:p>
      <text:p text:style-name="P253"><text:span text:style-name="T254">8.3</text:span><text:span text:style-name="T255">. Pirmos grupės kraštovaizdžio architektūros objektų autoriai – laureatai premi</text:span><text:span text:style-name="T256">juojami dviem laimėtojų premijomis po 300 Lt.</text:span></text:p>
      <text:p text:style-name="P257"><text:span text:style-name="T258">8.4</text:span><text:span text:style-name="T259">. Antros grupės kraštovaizdžio architektūros objektų autoriai – laureatai premijuojami penkiomis laimėtojų premijomis po 200 Lt.</text:span></text:p>
      <text:p text:style-name="P260"><text:span text:style-name="T261">8.5</text:span><text:span text:style-name="T262">. Konkurso nugalėtoju galima būti tik vienoje kraštovaizdžio archit</text:span><text:span text:style-name="T263">ektūros objektų grupėje.</text:span></text:p>
      <text:p text:style-name="P264"><text:span text:style-name="T265">9</text:span><text:span text:style-name="T266">. Konkurso vykdymas:</text:span></text:p>
      <text:p text:style-name="P267"><text:span text:style-name="T268">9.1</text:span><text:span text:style-name="T269">. Konkurso nuostatai skelbiami leidinyje „Valstybės žinios“. Taip pat jų kopijas galima gauti Lietuvos kraštovaizdžio architektų sąjungoje (Kalvarijų g. 1, III a., 9 kab., tel./faks. 263 60 28). LKA</text:span><text:span text:style-name="T270"><text:s/>sąjunga konkurso nuostatus išsiunčia visiems LKAS nariams, Lietuvos architektų sąjungai bei kt. suinteresuotiems asmenims.</text:span></text:p>
      <text:p text:style-name="P271"><text:span text:style-name="T272">9.2</text:span><text:span text:style-name="T273">. Konkurso darbai pateikiami Lietuvos kraštovaizdžio architektų sąjungai (Kalvarijų g. 1, III a, 9 kab.) iki 2002 m. gruodžio</text:span><text:span text:style-name="T274"><text:s/>9 d. 16 val. Darbai, pateikti po nustatyto termino arba neatitinkantys konkurso sąlygų, nesvarstomi. Ši sąlyga galioja ir paštu siunčiamiems darbams.</text:span></text:p>
      <text:p text:style-name="P275"><text:span text:style-name="T276">9.3</text:span><text:span text:style-name="T277">. Konkurso darbai bus eksponuojami LITEXPO rūmuose 2002 m. gruodžio 13–15 d.</text:span></text:p>
      <text:p text:style-name="P278"><text:span text:style-name="T279">9.4</text:span><text:span text:style-name="T280">. Komisijos sp</text:span><text:span text:style-name="T281">rendimas priimamas, dalyvaujant ne mažiau kaip 2/3 vertinimo komisijos narių, paprasta balsų dauguma. Balsams pasiskirsčius po lygiai, galutinį sprendimą priima komisijos pirmininkas.</text:span></text:p>
      <text:p text:style-name="P282"><text:span text:style-name="T283">9.5</text:span><text:span text:style-name="T284">. Komisijos sprendimas galutinis. Komisijos posėdis protokoluojam</text:span><text:span text:style-name="T285">as. Protokolą pasirašo visi posėdyje dalyvavę komisijos nariai.</text:span></text:p>
      <text:p text:style-name="P286"><text:span text:style-name="T287">9.6</text:span><text:span text:style-name="T288">. Konkurso rezultatų paskelbimo ir laureatų pagerbimo procedūrą organizuoja Kraštovaizdžio architektų sąjunga iki 2002 m. gruodžio 20 d.</text:span></text:p>
      <text:p text:style-name="P289"><text:span text:style-name="T290">9.7</text:span><text:span text:style-name="T291">. Po konkurso rezultatų paskelbimo darbai</text:span><text:span text:style-name="T292"><text:s/>grąžinami autoriams. Juos bus galima atsiimti Lietuvos kraštovaizdžio architektų sąjungoje.</text:span></text:p>
      <text:p text:style-name="P293">______________</text:p>
      <text:p text:style-name="P29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40:00Z</meta:creation-date>
    <dc:date>2015-09-06T18:40:00Z</dc:date>
    <meta:template xlink:href="Normal" xlink:type="simple"/>
    <meta:editing-cycles>2</meta:editing-cycles>
    <meta:editing-duration>PT0S</meta:editing-duration>
    <meta:document-statistic meta:page-count="3" meta:paragraph-count="92" meta:word-count="916" meta:character-count="7699" meta:row-count="264" meta:non-whitespace-character-count="6875"/>
  </office:meta>
</office:document-meta>
</file>