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P60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P61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P62" style:parent-style-name="Normal" style:family="paragraph">
      <style:paragraph-properties fo:text-align="justify" fo:margin-left="1.1666in" fo:background-color="#FFFFFF">
        <style:tab-stops/>
      </style:paragraph-properties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P65" style:parent-style-name="Normal" style:family="paragraph">
      <style:paragraph-properties fo:text-align="justify" fo:text-indent="0.3937in" fo:background-color="#FFFFFF"/>
    </style:style>
    <style:style style:name="P66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P72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</text:span><text:span text:style-name="T4">AS</text:span><text:span text:style-name="T5"><text:s/></text:span></text:p>
      <text:p text:style-name="P6"/>
      <text:p text:style-name="P7">POTVARKIS</text:p>
      <text:p text:style-name="P8">DĖL RESPUBLIKOS PREZIDENTO KANCELIARIJOS STRUKTŪROS PATVIRTINIMO</text:p>
      <text:p text:style-name="P9"/>
      <text:p text:style-name="P10">2008 m. spalio 15 d. Nr. 2K-512<text:s/></text:p>
      <text:p text:style-name="P11">Vilnius</text:p>
      <text:p text:style-name="Normal"/>
      <text:p text:style-name="P12"><text:span text:style-name="T13">1</text:span><text:span text:style-name="T14"><text:s/>straipsnis.</text:span></text:p>
      <text:p text:style-name="P15">Nuo 2008 m. lapkričio 1 d.</text:p>
      <text:p text:style-name="P16"><text:span text:style-name="T17">tvirtinu</text:span><text:s/>Respublikos Prezidento kanceliarijos struktūrą (pridedama).</text:p>
      <text:p text:style-name="P18"/>
      <text:p text:style-name="P19"><text:span text:style-name="T20">2</text:span><text:span text:style-name="T21"><text:s/>straipsnis.</text:span></text:p>
      <text:p text:style-name="P22"><text:span text:style-name="T23">Laikau</text:span><text:s/>netekusiu galios Respublikos Prezidento 2008 m. vasario 12 d. potvarkį Nr. 2K-465 „Dėl Respublikos Prezidento kanceliarijos struktūros patvirtinimo“.</text:p>
      <text:p text:style-name="P24"/>
      <text:p text:style-name="P25"/>
      <text:p text:style-name="P26">RESPUBLIKOS PREZIDENTAS<text:tab/>VALDAS ADAMKUS</text:p>
      <text:p text:style-name="Normal"/>
      <text:soft-page-break/>
      <text:p text:style-name="P27">PATVIRTINTA</text:p>
      <text:p text:style-name="P28">Respublikos Prezidento 2008 m. spalio 15 d. potvarkiu Nr. 2K-512</text:p>
      <text:p text:style-name="P29"/>
      <text:p text:style-name="P30"><text:span text:style-name="T31">RESPUBLIKOS PREZIDENTO KANCELIARIJOS STRUKTŪRA</text:span></text:p>
      <text:p text:style-name="Normal"/>
      <text:p text:style-name="P32">Ekonominės ir socialinės politikos grupė</text:p>
      <text:p text:style-name="P33"/>
      <text:p text:style-name="P34">Kultūros, mokslo ir ugdymo grupė</text:p>
      <text:p text:style-name="P35"/>
      <text:p text:style-name="P36">Nacionalinio saugumo grupė</text:p>
      <text:p text:style-name="P37"/>
      <text:p text:style-name="P38">Spaudos tarnyba</text:p>
      <text:p text:style-name="P39"/>
      <text:p text:style-name="P40">Teisės departamentas</text:p>
      <text:p text:style-name="P41"/>
      <text:p text:style-name="P42">Užsienio politikos grupė</text:p>
      <text:p text:style-name="P43"/>
      <text:p text:style-name="P44">Vidaus politikos ir analizės grupė</text:p>
      <text:p text:style-name="P45"/>
      <text:p text:style-name="P46">Respublikos Prezidento kanceliarijos kancleris</text:p>
      <text:p text:style-name="P47">Respublikos Prezidento kanceliarijos kanclerio pavaduotojas</text:p>
      <text:p text:style-name="P48">Respublikos Prezidento asistentas</text:p>
      <text:p text:style-name="P49">Respublikos Prezidento sekretorius</text:p>
      <text:p text:style-name="P50">Prezidento A. M. Brazausko referentas</text:p>
      <text:p text:style-name="P51">Respublikos Prezidento kanceliarijos kanclerio asistentas</text:p>
      <text:p text:style-name="P52">Vyriausiasis specialistas</text:p>
      <text:p text:style-name="P53">Vyriausiasis specialistas strateginiam planavimui</text:p>
      <text:p text:style-name="P54">Vyriausiasis specialistas (Heraldikos komisijos pirmininkas)</text:p>
      <text:p text:style-name="P55">Vyriausiasis specialistas (Heraldikos komisijos atsakingasis sekretorius)</text:p>
      <text:p text:style-name="P56"/>
      <text:p text:style-name="P57">Bendrųjų reikalų departamentas</text:p>
      <text:p text:style-name="P58"/>
      <text:p text:style-name="P59">Rezidencijos administratoriaus tarnyba</text:p>
      <text:p text:style-name="P60"/>
      <text:p text:style-name="P61">Rūmų administratoriaus tarnyba</text:p>
      <text:p text:style-name="P62">Paslaugų ir materialinio aprūpinimo poskyris</text:p>
      <text:p text:style-name="P63"/>
      <text:p text:style-name="P64">Transporto skyrius</text:p>
      <text:p text:style-name="P65"/>
      <text:p text:style-name="P66">Turto valdymo skyrius</text:p>
      <text:p text:style-name="P67"/>
      <text:p text:style-name="P68">Finansų skyrius</text:p>
      <text:p text:style-name="P69"/>
      <text:p text:style-name="P70">Informacijos ir technologijų skyrius</text:p>
      <text:p text:style-name="P71">Informacijos sistemų priežiūros poskyris</text:p>
      <text:p text:style-name="P72">Informacijos ir ryšių su visuomene poskyris</text:p>
      <text:p text:style-name="P73"/>
      <text:p text:style-name="P74">Priimamasis</text:p>
      <text:p text:style-name="P75">Dokumentų valdymo poskyris</text:p>
      <text:p text:style-name="P76"/>
      <text:p text:style-name="P77">Teisės ir personalo skyrius</text:p>
      <text:p text:style-name="P78"/>
      <text:p text:style-name="P79">Valstybės apdovanojimų skyrius</text:p>
      <text:p text:style-name="P80"/>
      <text:p text:style-name="P81">Vidaus audito tarnyba</text:p>
      <text:p text:style-name="Normal"/>
      <text:p text:style-name="P8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07:57:00Z</meta:creation-date>
    <dc:date>2016-04-06T07:57:00Z</dc:date>
    <meta:template xlink:href="Normal" xlink:type="simple"/>
    <meta:editing-cycles>2</meta:editing-cycles>
    <meta:editing-duration>PT0S</meta:editing-duration>
    <meta:document-statistic meta:page-count="3" meta:paragraph-count="20" meta:word-count="164" meta:character-count="1772" meta:row-count="46" meta:non-whitespace-character-count="1628"/>
  </office:meta>
</office:document-meta>
</file>