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text-properties style:font-weight-complex="bold"/>
    </style:style>
    <style:style style:name="P35" style:parent-style-name="Normal" style:family="paragraph">
      <style:paragraph-properties fo:text-align="center">
        <style:tab-stops>
          <style:tab-stop style:type="left" style:leader-style="solid" style:leader-text="_" style:position="0.893in"/>
          <style:tab-stop style:type="left" style:leader-style="solid" style:leader-text="_" style:position="1.7569in"/>
        </style:tab-stops>
      </style:paragraph-properties>
    </style:style>
    <style:style style:name="P36" style:parent-style-name="Normal" style:family="paragraph">
      <style:paragraph-properties fo:margin-left="2.25in">
        <style:tab-stops/>
      </style:paragraph-properties>
      <style:text-properties fo:font-size="11pt" style:font-size-asian="11pt"/>
    </style:style>
    <style:style style:name="P37" style:parent-style-name="Normal" style:family="paragraph">
      <style:paragraph-properties fo:text-align="center"/>
    </style:style>
    <style:style style:name="P38" style:parent-style-name="Normal" style:family="paragraph">
      <style:paragraph-properties fo:text-align="center"/>
      <style:text-properties fo:font-size="11pt" style:font-size-asian="11pt"/>
    </style:style>
    <style:style style:name="TableColumn40" style:family="table-column">
      <style:table-column-properties style:column-width="0.3548in" style:use-optimal-column-width="false"/>
    </style:style>
    <style:style style:name="TableColumn41" style:family="table-column">
      <style:table-column-properties style:column-width="0.8444in" style:use-optimal-column-width="false"/>
    </style:style>
    <style:style style:name="TableColumn42" style:family="table-column">
      <style:table-column-properties style:column-width="0.4861in" style:use-optimal-column-width="false"/>
    </style:style>
    <style:style style:name="TableColumn43" style:family="table-column">
      <style:table-column-properties style:column-width="0.6798in" style:use-optimal-column-width="false"/>
    </style:style>
    <style:style style:name="TableColumn44" style:family="table-column">
      <style:table-column-properties style:column-width="0.9118in" style:use-optimal-column-width="false"/>
    </style:style>
    <style:style style:name="TableColumn45" style:family="table-column">
      <style:table-column-properties style:column-width="1.0527in" style:use-optimal-column-width="false"/>
    </style:style>
    <style:style style:name="TableColumn46" style:family="table-column">
      <style:table-column-properties style:column-width="0.4527in" style:use-optimal-column-width="false"/>
    </style:style>
    <style:style style:name="TableColumn47" style:family="table-column">
      <style:table-column-properties style:column-width="0.6305in" style:use-optimal-column-width="false"/>
    </style:style>
    <style:style style:name="TableColumn48" style:family="table-column">
      <style:table-column-properties style:column-width="0.8444in" style:use-optimal-column-width="false"/>
    </style:style>
    <style:style style:name="Table39" style:family="table">
      <style:table-properties style:width="6.2576in" fo:margin-left="0.0277in" table:align="left"/>
    </style:style>
    <style:style style:name="TableRow49" style:family="table-row">
      <style:table-row-properties style:min-row-height="0.0138in" style:use-optimal-row-height="false" fo:keep-together="always"/>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size="11pt" style:font-size-asian="11pt"/>
    </style:style>
    <style:style style:name="TableRow68" style:family="table-row">
      <style:table-row-properties style:min-row-height="0.0138in" style:use-optimal-row-height="false" fo:keep-together="always"/>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style:tab-stops>
          <style:tab-stop style:type="center" style:position="3.1666in"/>
          <style:tab-stop style:type="center" style:position="5.3333in"/>
        </style:tab-stops>
      </style:paragraph-properties>
    </style:style>
    <style:style style:name="P88" style:parent-style-name="Normal" style:family="paragraph">
      <style:paragraph-properties fo:margin-left="0.3333in">
        <style:tab-stops>
          <style:tab-stop style:type="center" style:position="2.8333in"/>
          <style:tab-stop style:type="center" style:position="5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letter-spacing="0.0416in"/>
    </style:style>
    <style:style style:name="P94" style:parent-style-name="Normal" style:family="paragraph">
      <style:paragraph-properties fo:text-align="justify">
        <style:tab-stops>
          <style:tab-stop style:type="right" style:position="6.2993in"/>
        </style:tab-stops>
      </style:paragraph-properties>
    </style:style>
    <style:style style:name="P95" style:parent-style-name="Normal" style:family="paragraph">
      <style:paragraph-properties fo:text-align="justify">
        <style:tab-stops>
          <style:tab-stop style:type="right" style:position="6.2993in"/>
        </style:tab-stops>
      </style:paragraph-properties>
    </style:style>
    <style:style style:name="P96" style:parent-style-name="Normal" style:family="paragraph">
      <style:paragraph-properties fo:text-align="justify">
        <style:tab-stops>
          <style:tab-stop style:type="right" style:position="6.2993in"/>
        </style:tab-stops>
      </style:paragraph-properties>
    </style:style>
    <style:style style:name="P9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VALSTYBINĖS KELIŲ TRANSPORTO INSPEKCIJOS<text:s/></text:p>
      <text:p text:style-name="P2">PRIE SUSISIEKIMO MINISTERIJOS VIRŠININKO</text:p>
      <text:p text:style-name="P3">ĮSAKYMAS</text:p>
      <text:p text:style-name="P4"/>
      <text:p text:style-name="P5">DĖL VALSTYBINĖS KELIŲ TRANSPORTO INSPEKCIJOS PRIE SUSISIEKIMO MINISTERIJOS VIRŠININKO 2003 M. GRUODŽIO 18 D. ĮSAKYMO NR. 2B-391 „DĖL NAUDOTŲ KELIŲ TRANSPORTO PRIEMONIŲ ATITIKTIES ĮVERTINIMO TAISYKLIŲ PATVIRTINIMO“ PAKEITIMO</text:p>
      <text:p text:style-name="P6"/>
      <text:p text:style-name="P7">2008 m. lapkričio 25 d. Nr. 2B-466<text:s/></text:p>
      <text:p text:style-name="P8">Vilnius</text:p>
      <text:p text:style-name="Normal"/>
      <text:p text:style-name="P9">1.<text:s/><text:span text:style-name="T10">Pakeičiu</text:span><text:s/>Naudotų kelių transporto priemonių atitikties įvertinimo taisykles, patvirtintas Valstybinės kelių transporto inspekcijos prie Susisiekimo ministerijos viršininko 2003 m. gruodžio 18 d. įsakymu Nr. 2B-391 „Dėl Naudotų kelių transporto priemonių atitikties įvertinimo taisyklių patvirtinimo“ (Žin., 2003, Nr.<text:s/><text:a xlink:href="https://www.e-tar.lt/portal/lt/legalAct/TAR.21A131C78E16" office:target-frame-name="_blank" xlink:show="new"><text:span text:style-name="T11">122-5567</text:span></text:a>):</text:p>
      <text:p text:style-name="P12">1.1. išdėstau 12.4 punktą taip:</text:p>
      <text:p text:style-name="P13">„12.4. kiekvieną mėnesį iki 15 dienos Inspekcijai pateikti duomenis apie transporto priemones, kurioms atliktas atitikties įvertinimas, nurodant atitiktį atlikusius asmenis. Duomenų pateikimo forma pateikta 10 priede;“;</text:p>
      <text:p text:style-name="P14">1.2. išdėstau 12.5 punktą taip:</text:p>
      <text:p text:style-name="P15">„12.5. užtikrinti pažymų registraciją ir apsaugos priemones (vandens ženklai, specialus popierius, serijos numeris). Duomenys apie atliktas atitikties įvertinimo procedūras turi būti suvedami į informacinį duomenų banką ir prieinami Inspekcijai bei VĮ „Regitra“. Duomenų banke privalo būti šie duomenys:</text:p>
      <text:p text:style-name="P16">12.5.1. gamintojas;</text:p>
      <text:p text:style-name="P17">12.5.2. klasė;</text:p>
      <text:p text:style-name="P18">12.5.3. markė, modelis;</text:p>
      <text:p text:style-name="P19">12.5.4. pagaminimo metai;</text:p>
      <text:p text:style-name="P20">12.5.5. identifikavimo numeris;</text:p>
      <text:p text:style-name="P21">12.5.6. kuro rūšis;</text:p>
      <text:p text:style-name="P22">12.5.7. sėdimų vietų skaičius;</text:p>
      <text:p text:style-name="P23">12.5.8. asmens, atlikusio atitikties įvertinimą, vardas ir pavardė.“;</text:p>
      <text:p text:style-name="P24">1.3. išdėstau 25 punktą taip:</text:p>
      <text:p text:style-name="P25">„25. Atitikties įvertinimas M2 ir M3 klasių, N ir O kategorijų naudotoms transporto priemonėms yra diferencijuojamas pagal transporto priemonės pirmos registracijos datą. Jeigu iš registracijos dokumentų neįmanoma nustatyti transporto priemonės pirmos registracijos datos, jai prilyginama transporto priemonės pagaminimo data. Kai transporto priemonė neturi dokumento, įrodančio jos registraciją kitose šalyse, tokia transporto priemonė laikoma nauja.“;</text:p>
      <text:p text:style-name="P26">1.4. papildau nauju 10 priedu:</text:p>
      <text:p text:style-name="P27">„Naudotų kelių transporto priemonių atitikties įvertinimo taisyklių<text:s/></text:p>
      <text:p text:style-name="P28">10<text:s/>priedas</text:p>
      <text:p text:style-name="Normal"/>
      <text:p text:style-name="P29"><text:span text:style-name="T30">(Įmonės pavadinimas, rekvizitai)</text:span></text:p>
      <text:p text:style-name="P31"/>
      <text:p text:style-name="P32"><text:span text:style-name="T33">TRANSPORTO PRIEMONIŲ, KURIOMS BUVO ATLIKTAS ATITIKTIES ĮVERTINIMAS, SĄRAŠAS</text:span></text:p>
      <text:p text:style-name="P34"/>
      <text:p text:style-name="P35">________________ Nr. ___________</text:p>
      <text:p text:style-name="P36">(data)</text:p>
      <text:soft-page-break/>
      <text:p text:style-name="P37">____________________</text:p>
      <text:p text:style-name="P38">(sudarymo vieta)</text:p>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Gamintojas</text:p>
          </table:table-cell>
          <table:table-cell table:style-name="TableCell54">
            <text:p text:style-name="P55">Klasė</text:p>
          </table:table-cell>
          <table:table-cell table:style-name="TableCell56">
            <text:p text:style-name="P57">Modelis, markė</text:p>
          </table:table-cell>
          <table:table-cell table:style-name="TableCell58">
            <text:p text:style-name="P59">Pagaminimo metai</text:p>
          </table:table-cell>
          <table:table-cell table:style-name="TableCell60">
            <text:p text:style-name="P61">Identifikavimo numeris</text:p>
          </table:table-cell>
          <table:table-cell table:style-name="TableCell62">
            <text:p text:style-name="P63">Kuro rūšis</text:p>
          </table:table-cell>
          <table:table-cell table:style-name="TableCell64">
            <text:p text:style-name="P65">Sėdimų vietų skaičius</text:p>
          </table:table-cell>
          <table:table-cell table:style-name="TableCell66">
            <text:p text:style-name="P67">Asmens, atlikusio atitikties įvertinimą, vardas ir pavardė</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Normal"/>
      <text:p text:style-name="P87">______________________<text:tab/>_____________<text:tab/>______________________</text:p>
      <text:p text:style-name="P88"><text:span text:style-name="T89">(vadovo pareigos)</text:span><text:span text:style-name="T90"><text:tab/>(parašas)</text:span><text:span text:style-name="T91"><text:tab/>(vardas ir pavardė)</text:span>“.</text:p>
      <text:p text:style-name="Normal"/>
      <text:p text:style-name="P92">2.<text:s/><text:span text:style-name="T93">Įpareigoju</text:span><text:s/>Technikos skyrių šį įsakymą nustatyta tvarka teikti skelbti „Valstybės žiniose“ ir Valstybinės kelių transporto inspekcijos prie Susisiekimo ministerijos interneto svetainėje.</text:p>
      <text:p text:style-name="P94"/>
      <text:p text:style-name="P95"/>
      <text:p text:style-name="P96"/>
      <text:p text:style-name="P97">INSPEKCIJOS VIRŠININKAS<text:tab/>VIDMANTAS Ž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31T12:51:00Z</meta:creation-date>
    <dc:date>2018-01-31T12:51:00Z</dc:date>
    <meta:template xlink:href="Normal.dotm" xlink:type="simple"/>
    <meta:editing-cycles>2</meta:editing-cycles>
    <meta:editing-duration>PT0S</meta:editing-duration>
    <meta:document-statistic meta:page-count="2" meta:paragraph-count="27" meta:word-count="370" meta:character-count="2986" meta:row-count="94" meta:non-whitespace-character-count="2643"/>
  </office:meta>
</office:document-meta>
</file>