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birželio 23 d. Nr. 1A-165</text:p>
      <text:p text:style-name="P14">Vilnius</text:p>
      <text:p text:style-name="P15"/>
      <text:p text:style-name="P16"><text:span text:style-name="T17">Vadovaudam</text:span><text:span text:style-name="T18">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</text:span><text:span text:style-name="T21">s 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</text:span><text:span text:style-name="T28">u</text:span><text:span text:style-name="T29"><text:s/>K. Vereškos firmai „Filara“ (adresas: Šalčininkų r., Eišiškės, Gegužės a. 21, įmonės kodas 7493877) leidimą verstis šia veiklos rūšimi:</text:span></text:p>
      <text:p text:style-name="P30"><text:span text:style-name="T31">mažmenine prekyba kombinuotaisiais pašarais su premiksais ir (ar) pašarinėmis žaliavomis, turinčiomis kenksmingų (nepa</text:span><text:span text:style-name="T32">geidautinų) medžiagų, produktų ir augalinių priemaišų likučių, taip pat baltymingomis pašarinėmis medžiagomis ir nebaltyminėmis azotinėmis bei gyvūninės kilmės žaliavomis, t. y. visaverčiais pašarais ir pašarų papildais žuvims ir naminiams gyvūnėliams (lei</text:span><text:span text:style-name="T33">dimo registracijos Nr. KPT 0132), stacionarioje prekybos vietoje adresu: Šalčininkų r., Eišiškės, Gegužės a. 21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o įforminimą bei registraciją.</text:span></text:p>
      <text:p text:style-name="P39"/>
      <text:p text:style-name="P40"/>
      <text:p text:style-name="P41"><text:span text:style-name="T42">VIRŠININKAS</text:span><text:span text:style-name="T43"><text:tab/>JONAS LISAUSK</text:span><text:span text:style-name="T44">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9:44:00Z</meta:creation-date>
    <dc:date>2015-06-21T09:44:00Z</dc:date>
    <meta:template xlink:href="Normal" xlink:type="simple"/>
    <meta:editing-cycles>2</meta:editing-cycles>
    <meta:editing-duration>PT0S</meta:editing-duration>
    <meta:document-statistic meta:page-count="1" meta:paragraph-count="14" meta:word-count="201" meta:character-count="1511" meta:row-count="44" meta:non-whitespace-character-count="1324"/>
  </office:meta>
</office:document-meta>
</file>