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2002 M. GRUODŽIO 11 D. NUTARIMO NR. 123 „DĖL AUTOBUSŲ STOTYSE PASLAUGŲ TEIKIMO VEŽĖJAMS TARIFŲ MAKSIMALIŲ DYDŽIŲ“ DALINIO PAKEITIMO</text:p>
      <text:p text:style-name="P12"/>
      <text:p text:style-name="P13">2005 m. gruodžio 9 d. Nr. O3-78</text:p>
      <text:p text:style-name="P14">Vilnius</text:p>
      <text:p text:style-name="P15"/>
      <text:p text:style-name="P16"><text:span text:style-name="T17">Vadovaudamasi Lietuvos Respublikos kelių transporto kodekso (Žin., 1996, Nr.<text:s/></text:span><text:a xlink:href="https://www.e-tar.lt/portal/lt/legalAct/TAR.65AD818F5F9C" office:target-frame-name="_blank" xlink:show="new"><text:span text:style-name="T18">119-2772</text:span></text:a><text:span text:style-name="T19">; 1998, Nr. 105-2595; 2002, Nr.<text:s/></text:span><text:a xlink:href="https://www.e-tar.lt/portal/lt/legalAct/TAR.AA9AD4CCFDE3" office:target-frame-name="_blank" xlink:show="new"><text:span text:style-name="T20">37-1342</text:span></text:a><text:span text:style-name="T21">; 2004, Nr.<text:s/></text:span><text:a xlink:href="https://www.e-tar.lt/portal/lt/legalAct/TAR.D04968E44D46" office:target-frame-name="_blank" xlink:show="new"><text:span text:style-name="T22">73-2529</text:span></text:a><text:span text:style-name="T23">, Nr.<text:s/></text:span><text:a xlink:href="https://www.e-tar.lt/portal/lt/legalAct/TAR.D3C17131637E" office:target-frame-name="_blank" xlink:show="new"><text:span text:style-name="T24">116-4318</text:span></text:a><text:span text:style-name="T25">; 2005, Nr.<text:s/></text:span><text:a xlink:href="https://www.e-tar.lt/portal/lt/legalAct/TAR.346045BF74C8" office:target-frame-name="_blank" xlink:show="new"><text:span text:style-name="T26">47-1559</text:span></text:a><text:span text:style-name="T27">) 16 straipsnio 4 dalimi ir atsižvelgdama į Lietuvos Respublikos susisiekimo ministro 2005 m. spalio 3 d. įsakymą Nr. 3-430 „Dėl Lietuvos Respublikos susisiekimo ministro 2003 m. gruodžio 31 d. įsakymo Nr. 3-734 „Dėl Autobusų stočių veiklos nuostatų patvirtinimo“ pakeitimo“ (Žin., 2005, Nr.<text:s/></text:span><text:a xlink:href="https://www.e-tar.lt/portal/lt/legalAct/TAR.669C9554E404" office:target-frame-name="_blank" xlink:show="new"><text:span text:style-name="T28">119-4313</text:span></text:a><text:span text:style-name="T29">), Valstybinė kainų ir energetikos kontrolės komisija<text:s/></text:span><text:span text:style-name="T30">nutari</text:span><text:span text:style-name="T31">a:</text:span></text:p>
      <text:p text:style-name="P32"><text:span text:style-name="T33">Iš dalies pakeisti 2002 m. gruodžio 11 d. Valstybinės kainų ir energetikos kontrolės komisijos nutarimo Nr. 123 „Dėl autobusų stotyse paslaugų teikimo vežėjams tarifų maksimalių dydžių“ (Inf. pr., 2002, Nr. 95-500) 1.1 punktą ir jį išdėstyti taip:</text:span></text:p>
      <text:p text:style-name="P34"><text:span text:style-name="T35">„</text:span><text:span text:style-name="T36">1.1</text:span><text:span text:style-name="T37">. už kiekvieną pagal tvarkaraštį autobuso įvažiavimą keleiviams įlaipinti į pirmos kategorijos autobusų stotį – 3,0 Lt, į antros kategorijos autobusų stotį – 2,5 Lt, į trečios kategorijos autobusų stotį – 2,0 Lt, į ketvirtos kategorijos autobusų stotį – 1,5 Lt. Į šį mokestį įskaičiuotas naudojimasis keleivių įlaipinimo ir išlaipinimo peronais, tarpreisine stovėjimo aikštele, dispečerinės bei informacinės tarnybų paslaugomis;“.</text:span></text:p>
      <text:p text:style-name="P38"/>
      <text:p text:style-name="P39"/>
      <text:p text:style-name="P40"><text:span text:style-name="T41">KOMISIJOS PIRMININKAS</text:span><text:span text:style-name="T42"><text:tab/>VIDMAN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3T06:13:00Z</meta:creation-date>
    <dc:date>2016-05-23T06:13:00Z</dc:date>
    <meta:template xlink:href="Normal" xlink:type="simple"/>
    <meta:editing-cycles>2</meta:editing-cycles>
    <meta:editing-duration>PT0S</meta:editing-duration>
    <meta:document-statistic meta:page-count="1" meta:paragraph-count="14" meta:word-count="288" meta:character-count="2026" meta:row-count="53" meta:non-whitespace-character-count="1752"/>
  </office:meta>
</office:document-meta>
</file>