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istikos departamento prie Lietuvos Respublikos Vyriausybės generalinio direktoriaus 2003 m. rugpjūčio 26 d. įsakymo Nr. DĮ-135 „Dėl iš Lietuvos Respublikos įmonių rejestro išregistruotinų įmonių sąrašo pa</text:span><text:span text:style-name="T12">skelbimo“ (Žin., 2003, Nr.<text:s/></text:span><text:a xlink:href="https://www.e-tar.lt/portal/lt/legalAct/TAR.407A70649D1A" office:target-frame-name="_blank" xlink:show="new"><text:span text:style-name="T13">86-3924</text:span></text:a><text:span text:style-name="T14">) 2 priede pateikto Veiklos nevykdančių įmonių sąrašo, kurioms už daromus mokesčių deklaravimo pažeidimus gali būti taikoma išregistravimo tvar</text:span><text:span text:style-name="T15">ka, 3 skilties 160 eilutėje vietoj skaičių „9148421“ turi būti skaičiai „4433584“.</text:span></text:p>
      <text:p text:style-name="P16"/>
      <text:p text:style-name="P17"/>
      <text:p text:style-name="P18">GENERALINIS DIREKTORIUS<text:tab/>ALGIRDAS ŠEMETA</text:p>
      <text:p text:style-name="P19">______________</text:p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38:00Z</meta:creation-date>
    <dc:date>2015-08-31T01:38:00Z</dc:date>
    <meta:template xlink:href="Normal" xlink:type="simple"/>
    <meta:editing-cycles>2</meta:editing-cycles>
    <meta:editing-duration>PT0S</meta:editing-duration>
    <meta:document-statistic meta:page-count="1" meta:paragraph-count="5" meta:word-count="76" meta:character-count="622" meta:row-count="25" meta:non-whitespace-character-count="551"/>
  </office:meta>
</office:document-meta>
</file>