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text:s/>AUGIMO VEIKSMŲ PROGRAMĄ, SKYRIMO</text:p>
      <text:p text:style-name="P6"/>
      <text:p text:style-name="P7">2010 m. gegužės 27 d. Nr. 4-410</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text:span><text:span text:style-name="T12">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text:span><text:span text:style-name="T15">ostatų, patvirtintų Lietuvos Respublikos Vyriausybės 1998 m. liepos 23 d. nutarimu Nr. 921 (Žin., 1998, Nr.<text:s/></text:span><text:a xlink:href="https://www.e-tar.lt/portal/lt/legalAct/TAR.3CE5C3AA17FB" office:target-frame-name="_blank" xlink:show="new"><text:span text:style-name="T16">67-1957</text:span></text:a><text:span text:style-name="T17">; 2008, Nr.<text:s/></text:span><text:a xlink:href="https://www.e-tar.lt/portal/lt/legalAct/TAR.11DB4A8C3609" office:target-frame-name="_blank" xlink:show="new"><text:span text:style-name="T18">46-1734</text:span></text:a><text:span text:style-name="T19">),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0">40-1520</text:span></text:a><text:span text:style-name="T21">), 67 punktu bei atsižvelgdamas į viešosios įstaigos Lietuvos verslo paramos agentūros (toliau – VšĮ Lietuvos verslo paramos agentūra) 2010 m. sausio 22 d. pagal Ekonomikos augimo veiksmų</text:span><text:span text:style-name="T22"><text:s/>programos VP2-2.1-ŪM-04-K priemonę „Naujos galimybės“ projektų, gautų konkurso būdu, naudos ir kokybės vertinimo ataskaitą Nr. 28 bei VšĮ Lietuvos verslo paramos agentūros vertintojų komisijos 2010 m. sausio 22 d. posėdžio protokolo Nr. 28 nutariamąją dal</text:span><text:span text:style-name="T23">į,</text:span></text:p>
      <text:p text:style-name="P24"><text:span text:style-name="T25">skiriu</text:span><text:span text:style-name="T26"><text:s/>finansavimą, kuris yra<text:s/></text:span><text:span text:style-name="T27">de minimis</text:span><text:span text:style-name="T28"><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4-K priemonę „Naujos galimybės“ projektams įgyvendinti iš specialiosios Ekonomikos augimo ir konkurencingumo didinimo programos iki</text:span><text:span text:style-name="T31"><text:s/>605 564,00 (šešių šimtų penkių tūkstančių penkių šimtų šešiasdešimt keturių) litų:</text:span></text:p>
      <text:p text:style-name="P32"><text:span text:style-name="T33">1</text:span><text:span text:style-name="T34">. UAB Lietuvos parodų centro „LITEXPO“ projekto „UAB LPC „LITEXPO“ konferencijų centro konkurencingumo didinimas užsienio rinkose“ (VšĮ Lietuvos verslo paramos agentūr</text:span><text:span text:style-name="T35">os 2010 m. sausio 22 d. paraiškos kodas VP2-2.1-ŪM-04-K-01-530 Europos Sąjungos struktūrinių fondų ir (ar) valstybės biudžeto finansavimui gauti vertinimo rezultatų ataskaita Nr. 1648) veiklos ir kapitalo formavimo išlaidoms padengti – iki 293 578,00 (dvie</text:span><text:span text:style-name="T36">jų šimtų devyniasdešimt trijų tūkstančių penkių šimtų septyniasdešimt aštuonių) litų finansavimo, kuris yra<text:s/></text:span><text:span text:style-name="T37">de minimis</text:span><text:span text:style-name="T38"><text:s/>pagalba, finansavimo dalis (intensyvumas) – iki 70,00 proc. iš Europos Sąjungos Europos regioninės plėtros fondo specialiosios Ekonomikos</text:span><text:span text:style-name="T39"><text:s/>augimo ir konkurencingumo didinimo programos (ES lėšos) (programos kodas – 01 105), priemonės kodas 115_111, funkcinės klasifikacijos kodas 04.09.01.03, ekonominės klasifikacijos kodai 2.9.2.1.1.03 ir 2.9.2.2.1.03;</text:span></text:p>
      <text:p text:style-name="P40"><text:span text:style-name="T41">2</text:span><text:span text:style-name="T42">. AB „UTENOS TRIKOTAŽAS“ projekto „AB „UTENOS TRIKOTAŽAS“ eksporto plėtra“ (VšĮ Lietuvos verslo paramos agentūros 2010 m. sausio 22 d. paraiškos kodas VP2-2.1-ŪM-04-K-01-461 Europos Sąjungos struktūrinių fondų ir (ar) valstybės biudžeto finansavimui gauti<text:s/></text:span><text:span text:style-name="T43">vertinimo rezultatų ataskaita Nr. 1623) veiklos išlaidoms padengti – iki 311 986,00 (trijų šimtų vienuolikos tūkstančių devynių šimtų aštuoniasdešimt šešių) litų finansavimo, kuris yra<text:s/></text:span><text:span text:style-name="T44">de minimis</text:span><text:span text:style-name="T45"><text:s/>pagalba, finansavimo dalis (intensyvumas) – iki 70,00 proc.<text:s/></text:span><text:span text:style-name="T46">iš Europos Sąjungos Europos regioninės plėtros fondo specialiosios Ekonomikos augimo ir konkurencingumo didinimo programos (ES lėšos) (programos kodas – 01 105), priemonės kodas 115_111, funkcinės klasifikacijos kodas 04.09.01.03, ekonominės klasifikacijos</text:span><text:span text:style-name="T47"><text:s/>kodas<text:s/></text:span><text:soft-page-break/><text:span text:style-name="T48">2.9.2.1.1.03.<text:s/></text:span></text:p>
      <text:p text:style-name="P49"/>
      <text:p text:style-name="P50"><text:span text:style-name="T51">Ūkio ministras</text:span><text:span text:style-name="T52"><text:tab/>Dainius Kreivys</text:span></text:p>
      <text:p text:style-name="P53"/>
      <text:p text:style-name="P54"><text:span text:style-name="T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22:56:00Z</meta:creation-date>
    <dc:date>2015-09-17T22:56:00Z</dc:date>
    <meta:template xlink:href="Normal" xlink:type="simple"/>
    <meta:editing-cycles>2</meta:editing-cycles>
    <meta:editing-duration>PT0S</meta:editing-duration>
    <meta:document-statistic meta:page-count="2" meta:paragraph-count="13" meta:word-count="518" meta:character-count="4123" meta:row-count="75" meta:non-whitespace-character-count="3618"/>
  </office:meta>
</office:document-meta>
</file>