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text-properties fo:font-size="9pt" style:font-size-asian="9pt"/>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widows="0" fo:orphans="0" fo:text-align="center" fo:background-color="#FFFFFF"/>
      <style:text-properties fo:font-size="9pt" style:font-size-asian="9pt"/>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text-properties fo:font-size="9pt" style:font-size-asian="9pt"/>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background-color="#FFFFFF"/>
    </style:style>
    <style:style style:name="P26" style:parent-style-name="Normal" style:family="paragraph">
      <style:paragraph-properties fo:widows="0" fo:orphans="0" fo:background-color="#FFFFFF"/>
    </style:style>
    <style:style style:name="P27" style:parent-style-name="Normal" style:family="paragraph">
      <style:paragraph-properties fo:widows="0" fo:orphans="0" fo:background-color="#FFFFFF"/>
    </style:style>
    <style:style style:name="P28"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VALSTYBĖS SIENOS APSAUGOS TARNYBOS<text:s/><text:line-break/>PRIE LIETUVOS RESPUBLIKOS VIDAUS REIKALŲ MINISTERIJOS VADO</text:p>
      <text:p text:style-name="P2">ĮSAKYMAS</text:p>
      <text:p text:style-name="P3"/>
      <text:p text:style-name="P4"><text:span text:style-name="T5">DĖL VALSTYBĖS SIENOS APSAUGOS TARNYBOS VADO 2007 M. LIEPOS 2 D. ĮSAKYMO NR. 4-574 „DĖL VALSTYBĖS SIENOS APSAUGOS TARNYBOS CENTRINĖS ĮSTAIGOS ADMINISTRACIJOS PAREIGŪNŲ SĄRAŠO BEI TEISĖS AKTŲ PATVIRTINIMO“ PAKEITIMO</text:span></text:p>
      <text:p text:style-name="P6"/>
      <text:p text:style-name="P7">2007 m. lapkričio 15 d. Nr. 4-1026<text:s/></text:p>
      <text:p text:style-name="P8">Vilnius</text:p>
      <text:p text:style-name="P9"/>
      <text:p text:style-name="P10">1.<text:s/><text:span text:style-name="T11">Pakeičiu</text:span><text:s/>Priemokų mokėjimo Valstybės sienos apsaugos tarnybos statutiniams valstybės tarnautojams tvarkos aprašą, patvirtintą Valstybės sienos apsaugos tarnybos (toliau – tarnyba) vado 2007 m. liepos 2 d. įsakymo Nr. 4-574 „Dėl Valstybės sienos apsaugos tarnybos centrinės įstaigos administracijos pareigūnų sąrašo bei teisės aktų patvirtinimo“ 1.3 punktu:</text:p>
      <text:p text:style-name="P12">1.1. 16 punktą išdėstau taip:</text:p>
      <text:p text:style-name="P13">„16. Priemokos už darbą kenksmingomis, labai kenksmingomis sąlygomis mokamos esant darbo vietų aplinkos vertinimui, už darbą pavojingomis sąlygomis – jeigu darbai įtraukti į Pavojingų darbų sąrašą, patvirtintą Lietuvos Respublikos Vyriausybės 2002 m. rugsėjo 3 d. nutarimu Nr. 1386. Šios priemokos mokamos už faktiškai kenksmingomis, labai kenksmingomis ir pavojingomis sąlygomis dirbtą laiką pagal darbo laiko apskaitos žiniaraščių duomenis.“</text:p>
      <text:p text:style-name="P14">1.2. 34 punktą išdėstau taip:</text:p>
      <text:p text:style-name="P15">„34. Viršvalandžiai apskaičiuojami:</text:p>
      <text:p text:style-name="P16">34.1. pareigūnams, dirbantiems nepamaininį darbą, iš faktiškai dirbtų per mėnesį valandų skaičiaus atėmus nustatytą darbo valandų skaičių per mėnesį;</text:p>
      <text:p text:style-name="P17">34.2. pareigūnams, dirbantiems pamainomis, iš faktiškai dirbtų per tris mėnesius (ketvirtį) valandų skaičiaus atėmus darbo valandų skaičių, kuris apskaičiuojamas: pirmąjį ketvirtį – sudėjus sausio, vasario, kovo mėnesiams tarnybos vado įsakymu nustatytą atitinkamą darbo valandų skaičių, antrąjį ketvirtį – balandžio, gegužės, birželio mėnesiams nustatytą darbo valandų skaičių, trečiąjį ketvirtį – liepos, rugpjūčio, rugsėjo mėnesiams nustatytą darbo valandų skaičių, ketvirtąjį ketvirtį – spalio, lapkričio, gruodžio mėnesiams nustatytą darbo valandų skaičių. Jeigu per tris mėnesius (ketvirtį) viršijamas nustatytas darbo valandų skaičius, mokama priemoka už viršvalandinį darbą arba pareigūnų pageidavimu sutrumpinama darbo diena tiek valandų, kiek buvo dirbta viršvalandžių, arba už 8 val. viršvalandžių suteikiama poilsio diena.“</text:p>
      <text:p text:style-name="P18">1.3. 36 punktą išdėstau taip:</text:p>
      <text:p text:style-name="P19">„36. Pareigūnams už darbą virš nustatytos trukmės (viršvalandžius) mokama priemoka. Priemoka apskaičiuojama taip: pareiginė alga padalijama iš mėnesio, kurį priemoka apskaičiuojama, darbo valandų skaičiaus, padauginama iš viršvalandžių skaičiaus ir padauginama 1,5.“</text:p>
      <text:p text:style-name="P20">2.<text:s/><text:span text:style-name="T21">Papildau</text:span><text:s/>Darbo laiko apskaitos žiniaraščių pildymo tvarkos aprašą, patvirtintą tarnybos vado 2007 m. liepos 2 d. įsakymo Nr. 4-574 „Dėl Valstybės sienos apsaugos tarnybos centrinės įstaigos administracijos pareigūnų sąrašo bei teisės aktų patvirtinimo“ 1.4 punktu, 6.3 punktu, ir jį išdėstau taip:</text:p>
      <text:p text:style-name="P22">„6.3. „PS“ – darbas pavojingomis sąlygomis.“</text:p>
      <text:p text:style-name="P23">3.<text:s/><text:span text:style-name="T24">Nustata</text:span>u, kad šio įsakymo 1.2 punktas taikomas nuo 2007 m. spalio 1 d.</text:p>
      <text:p text:style-name="P25"/>
      <text:p text:style-name="P26"/>
      <text:p text:style-name="P27">TARNYBOS VADAS</text:p>
      <text:p text:style-name="P28">GENEROLAS<text:tab/>SAULIUS STRIPEI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6-10T10:22:00Z</meta:creation-date>
    <dc:date>2016-06-10T10:22:00Z</dc:date>
    <meta:template xlink:href="Normal" xlink:type="simple"/>
    <meta:editing-cycles>2</meta:editing-cycles>
    <meta:editing-duration>PT0S</meta:editing-duration>
    <meta:document-statistic meta:page-count="1" meta:paragraph-count="22" meta:word-count="392" meta:character-count="3052" meta:row-count="89" meta:non-whitespace-character-count="2682"/>
  </office:meta>
</office:document-meta>
</file>