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23in"/>
      <style:text-properties fo:color="#000000"/>
    </style:style>
    <style:style style:name="TableColumn871" style:family="table-column">
      <style:table-column-properties style:column-width="3.3465in"/>
    </style:style>
    <style:style style:name="TableColumn872" style:family="table-column">
      <style:table-column-properties style:column-width="3.3472in"/>
    </style:style>
    <style:style style:name="Table870" style:family="table">
      <style:table-properties style:width="6.6937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fo:color="#000000"/>
    </style:style>
    <style:style style:name="P884" style:parent-style-name="Normal" style:family="paragraph">
      <style:paragraph-properties fo:text-align="center"/>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Lenkijos Respublikos Vyriau</text:span><text:span text:style-name="T15">sybė,</text:span></text:p>
      <text:p text:style-name="P16"><text:span text:style-name="T17">siekdamos sudaryti Sutartį dėl pajamų ir kapitalo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Š</text:span><text:span text:style-name="T30">al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Sutartis taikoma pajamų ir kapitalo mokesčiams, kuriuos ima susitariančioji Šalis arba jos administraciniai-teritoriniai padaliniai, arba vietos valdžia, nepriklausomai nuo to</text:span><text:span text:style-name="T41">, kokiu būdu jie imami.</text:span></text:p>
      <text:p text:style-name="P42"><text:span text:style-name="T43">2</text:span><text:span text:style-name="T44">. Pajamų ir kapitalo mokesčiais laikomi visi mokesčiai, kurie imami nuo visų pajamų, viso kapitalo arba nuo pajamų ar kapitalo dalies, įskaitant mokesčius nuo pajamų, gaunamų iš kilnojamojo ar nekilnojamojo turto perleidimo, ta</text:span><text:span text:style-name="T45">ip pat mokesčius, imamus nuo kapitalo vertės padidėjimo.</text:span></text:p>
      <text:p text:style-name="P46"><text:span text:style-name="T47">3</text:span><text:span text:style-name="T48">. Dabar egzistuojantys mokesčiai, kuriems taikoma Sutartis, visų pirma:</text:span></text:p>
      <text:p text:style-name="P49"><text:span text:style-name="T50">a) Lietuvoje:</text:span></text:p>
      <text:p text:style-name="P51"><text:span text:style-name="T52">(i) juridinių asmenų pelno mokestis,</text:span></text:p>
      <text:p text:style-name="P53"><text:span text:style-name="T54">(ii) fizinių asmenų pajamų mokestis,</text:span></text:p>
      <text:p text:style-name="P55"><text:span text:style-name="T56">(iii) palūkanos už valstybin</text:span><text:span text:style-name="T57">io kapitalo naudojimą</text:span></text:p>
      <text:p text:style-name="P58"><text:span text:style-name="T59">(toliau vadinami „Lietuvos mokesčiu“);</text:span></text:p>
      <text:p text:style-name="P60"><text:span text:style-name="T61">b) Lenkijoje:</text:span></text:p>
      <text:p text:style-name="P62"><text:span text:style-name="T63">(i) fizinių asmenų pajamų mokestis (podatek dochodowy od osob fizycznych),</text:span></text:p>
      <text:p text:style-name="P64"><text:span text:style-name="T65">(ii) juridinių asmenų pajamų mokestis (podatek dochodowy od osob prawnych)</text:span></text:p>
      <text:p text:style-name="P66"><text:span text:style-name="T67">(toliau vadinami<text:s/></text:span><text:span text:style-name="T68">„Lenkijos mokesčiu“).</text:span></text:p>
      <text:p text:style-name="P69"><text:span text:style-name="T70">4</text:span><text:span text:style-name="T71">. Sutartis taip pat taikoma bet kokiems identiškiems arba iš esmės panašiems mokesčiams, pradėtiems imti po Sutarties pasirašymo dienos ir imamiems kartu su esančiais mokesčiais arba vietoje jų. Susitariančiųjų Šalių kompetenti</text:span><text:span text:style-name="T72">ngi asmenys praneša vieni kitiems apie bet kokius žymius pakeitimus, padarytus atitinkamuose jų mokesčių įstatymuose.</text:span></text:p>
      <text:p text:style-name="P73"/>
      <text:p text:style-name="P74"><text:span text:style-name="T75">3</text:span><text:span text:style-name="T76"><text:s/>straipsnis</text:span></text:p>
      <text:p text:style-name="P77"><text:span text:style-name="T78">BENDROS DEFINICIJOS</text:span></text:p>
      <text:p text:style-name="P79"/>
      <text:p text:style-name="P80"><text:span text:style-name="T81">1</text:span><text:span text:style-name="T82">. Šioje Sutartyje, jeigu iš konteksto negalima suprasti kitaip:</text:span></text:p>
      <text:p text:style-name="P83"><text:span text:style-name="T84">a) sąvoka „Lietuva“ reiškia<text:s/></text:span><text:span text:style-name="T85">Lietuvos Respubliką, o ją vartojant geografine prasme – Lietuvos Respublikos teritoriją ir Lietuvos Respublikos kontinentinį šelfą, kuriame Lietuva pagal savo įstatymus ir tarptautinę teisę gali naudotis teisėmis į jūros dugną, jos nuogulas ir jų gamtinius</text:span><text:span text:style-name="T86"><text:s/>išteklius;</text:span></text:p>
      <text:p text:style-name="P87"><text:span text:style-name="T88">b) sąvoka „Lenkija“, ją vartojant geografine prasme, reiškia Lenkijos Respublikos teritoriją, įskaitant bet kokią sritį, esančią už jos teritorinių vandenų, kurioje pagal Lenkijos įstatymus ir tarptautinę teisę Lenkija gali naudotis savo suve</text:span><text:span text:style-name="T89">reniomis teisėmis į jūros dugną, jos nuogulas ir jų gamtinius išteklius;</text:span></text:p>
      <text:p text:style-name="P90"><text:span text:style-name="T91">c) sąvokos „susitariančioji Šalis“ ir „kita susitariančioji Šalis“ reiškia Lietuvą arba Lenkiją, kaip to reikalauja kontekstas;</text:span></text:p>
      <text:p text:style-name="P92"><text:span text:style-name="T93">d) sąvoka „pilietis“ reiškia bet kokį individą, tur</text:span><text:span text:style-name="T94">intį susitariančiosios Šalies pilietybę ir bet kokį juridinį asmenį, bendriją arba asociaciją, tokį savo statusą įgijusius pagal susitariančiojoje Šalyje veikiančius įstatymus;</text:span></text:p>
      <text:p text:style-name="P95"><text:span text:style-name="T96">e) sąvoka „asmuo“ apima individą, bendrovę arba bet kokią kitą asmenų organiz</text:span><text:span text:style-name="T97">aciją;</text:span></text:p>
      <text:p text:style-name="P98"><text:span text:style-name="T99">f) sąvoka „bendrovė“ reiškia bet kokią korporacinę organizaciją arba bet kokį kitą struktūrinį vienetą, kuris mokesčių atžvilgiu laikomas korporacine organizacija;</text:span></text:p>
      <text:p text:style-name="P100"><text:span text:style-name="T101">g) sąvokos „susitariančiosios Šalies įmonė“ ir „kitos susitariančiosios Šalies įm</text:span><text:span text:style-name="T102">onė“ atitinkamai reiškia įmonę, priklausančią susitariančiosios Šalies rezidentui, ir įmonę, priklausančią kitos susitariančiosios Šalies rezidentui;</text:span></text:p>
      <text:p text:style-name="P103"><text:span text:style-name="T104">h) sąvoka „tarptautiniai pervežimai“ reiškia bet kokius pervežimus laivu, oro arba autokelių transportu,</text:span><text:span text:style-name="T105"><text:s/>kuriuos vykdo susitariančiosios Šalies įmonė, išskyrus atvejus, kai laivas, oro ar autokelių transporto priemonė kursuoja tiktai tarp kitos susitariančiosios Šalies vietovių;</text:span></text:p>
      <text:p text:style-name="P106"><text:span text:style-name="T107">i) sąvoka „kompetentingas asmuo“ reiškia:</text:span></text:p>
      <text:p text:style-name="P108"><text:span text:style-name="T109">(i) Lietuvos atveju – finansų mini</text:span><text:span text:style-name="T110">strą arba jo įgaliotą atstovą,</text:span></text:p>
      <text:p text:style-name="P111"><text:span text:style-name="T112">(ii) Lenkijos atveju – finansų ministrą arba jo įgaliotą atstovą.</text:span></text:p>
      <text:p text:style-name="P113"><text:span text:style-name="T114">2</text:span><text:span text:style-name="T115">. susitariančiajai Šaliai taikant Sutartį, bet kokia joje neapibrėžta sąvoka, jeigu iš konteksto negalima suprasti kitaip, turi tokią reikšmę, kokią j</text:span><text:span text:style-name="T116">i turi pagal tos Šalies mokesčių, kuriems taikoma Sutartis, įstatymus.</text:span></text:p>
      <text:p text:style-name="P117"/>
      <text:p text:style-name="P118"><text:span text:style-name="T119">4</text:span><text:span text:style-name="T120"><text:s/>straipsnis</text:span></text:p>
      <text:p text:style-name="P121"><text:span text:style-name="T122">REZIDENTAS</text:span></text:p>
      <text:p text:style-name="P123"/>
      <text:p text:style-name="P124"><text:span text:style-name="T125">1</text:span><text:span text:style-name="T126">. Šioje Sutartyje sąvoka „susitariančiosios Šalies rezidentas“ reiškia bet kokį asmenį, kuris pagal tos Šalies įstatymus apmokestinamas joje jo nuol</text:span><text:span text:style-name="T127">atinės gyvenamosios vietos, buvimo vietos, vadovybės buvimo vietos, registracijos (inkorporacijos) vietos arba bet kokio kito panašaus požymio pagrindu. Sąvoka taip pat apima pačią tos valstybės Vyriausybę, jos administracinius-teritorinius padalinius ir v</text:span><text:span text:style-name="T128">ietos valdžią bei bet kokią agentūrą arba struktūrinį vienetą, kurio nuosavybės teisė visiškai priklauso tokiai Šaliai, administraciniam- teritoriniam padaliniui ar vietos valdžiai ir kuris įsteigtas remiantis tos Šalies įstatymais. Bet ši sąvoka neapima k</text:span><text:span text:style-name="T129">okio nors asmens, kuris toje Šalyje apmokestinamas tik todėl, kad toje Šalyje turi pajamų šaltinį arba kapitalo.</text:span></text:p>
      <text:p text:style-name="P130"><text:span text:style-name="T131">2</text:span><text:span text:style-name="T132">. Jeigu pagal 1 paragrafo nuostatas individas yra abiejų susitariančiųjų Šalių rezidentas, tada jo statusas apibrėžiamas taip:</text:span></text:p>
      <text:p text:style-name="P133"><text:span text:style-name="T134">a) jis<text:s/></text:span><text:span text:style-name="T135">laikomas rezidentu tos Šalies, kurioje turi pastovią gyvenamąją vietą; jeigu jis turi pastovią gyvenamąją vietą abiejose Šalyse, tai laikomas rezidentu tos Šalies, su kuria turi glaudesnius asmeninius ir ekonominius ryšius (gyvybinių interesų centras);</text:span></text:p>
      <text:p text:style-name="P136"><text:span text:style-name="T137">b</text:span><text:span text:style-name="T138">) jeigu negalima nustatyti Šalies, kurioje yra jo gyvybinių interesų centras, arba jeigu jis nė vienoje iš Šalių neturi pastovios gyvenamosios vietos, tai laikomas rezidentu tos Šalies, kurioje jis paprastai gyvena;</text:span></text:p>
      <text:p text:style-name="P139"><text:span text:style-name="T140">c) jeigu jis paprastai gyvena abiejose</text:span><text:span text:style-name="T141"><text:s/>Šalyse arba negyvena nė vienoje iš jų, tai laikomas rezidentu tos Šalies, kurios pilietybę turi;</text:span></text:p>
      <text:p text:style-name="P142"><text:span text:style-name="T143">d) jeigu rezidento statusas negali būti apibrėžtas remiantis a)-c) punktais, tai susitariančiųjų Šalių kompetentingi asmenys išsprendžia šį klausimą abipusi</text:span><text:span text:style-name="T144">u susitarimu.</text:span></text:p>
      <text:p text:style-name="P145"><text:span text:style-name="T146">3</text:span><text:span text:style-name="T147">. Jeigu pagal 1 paragrafo nuostatas asmuo, bet ne individas, yra abiejų susitariančiųjų Šalių rezidentas, tai jis laikomas rezidentu tos susitariančiosios Šalies, pagal kurios įstatymus jis tokį savo statusą įgyja.</text:span></text:p>
      <text:p text:style-name="P148"/>
      <text:p text:style-name="P149"><text:span text:style-name="T150">5</text:span><text:span text:style-name="T151"><text:s/>straipsnis</text:span></text:p>
      <text:p text:style-name="P152"><text:span text:style-name="T153">NUOLATINĖ BUVEINĖ</text:span></text:p>
      <text:p text:style-name="P154"/>
      <text:p text:style-name="P155"><text:span text:style-name="T156">1</text:span><text:span text:style-name="T157">. Šioje Sutartyje sąvoka „nuolatinė buveinė“ reiškia pastovią komercinės-ūkinės veiklos vietą, per kurią įmonė visiškai arba iš dalies užsiima komercine-ūkine veikla.</text:span></text:p>
      <text:p text:style-name="P158"><text:span text:style-name="T159">2</text:span><text:span text:style-name="T160">. Sąvoka „nuolatinė buveinė“ visų pirma apima:</text:span></text:p>
      <text:p text:style-name="P161"><text:span text:style-name="T162">a) vadovybės<text:s/></text:span><text:span text:style-name="T163">buvimo vietą,</text:span></text:p>
      <text:p text:style-name="P164"><text:span text:style-name="T165">b) filialą,</text:span></text:p>
      <text:p text:style-name="P166"><text:span text:style-name="T167">c) įstaigą,</text:span></text:p>
      <text:p text:style-name="P168"><text:span text:style-name="T169">d) gamyklą,</text:span></text:p>
      <text:p text:style-name="P170"><text:span text:style-name="T171">e) dirbtuvę ir</text:span></text:p>
      <text:p text:style-name="P172"><text:span text:style-name="T173">f) kasyklą, naftos ar dujų telkinį, akmens skaldyklą ar bet kokią kitą gamtinių išteklių gavybos vietą.</text:span></text:p>
      <text:p text:style-name="P174"><text:span text:style-name="T175">3</text:span><text:span text:style-name="T176">. Statybos aikštelė, statybos, surinkimo ar montavimo objektas arba su</text:span><text:span text:style-name="T177"><text:s/>jais susijusi priežiūros ar konsultacinė veikla tik tada yra nuolatinė buveinė, jeigu tokia aikštelė, objektas ar veikla egzistuoja ilgiau negu devynis mėnesius.</text:span></text:p>
      <text:p text:style-name="P178"><text:span text:style-name="T179">4</text:span><text:span text:style-name="T180">. Neatsižvelgiant į ankstesnes šio straipsnio nuostatas, laikoma, kad sąvoka „nuolatinė<text:s/></text:span><text:span text:style-name="T181">buveinė“ neapima:</text:span></text:p>
      <text:p text:style-name="P182"><text:span text:style-name="T183">a) įrangos naudojimo tiktai įmonei priklausantiems gaminiams ar prekėms saugoti, eksponuoti ar pristatyti,</text:span></text:p>
      <text:p text:style-name="P184"><text:span text:style-name="T185">b) įmonei priklausančių gaminių ar prekių atsargų, skirtų tiktai saugoti, eksponuoti ar pristatyti, laikymo,</text:span></text:p>
      <text:p text:style-name="P186"><text:span text:style-name="T187">c) įmonei priklaus</text:span><text:span text:style-name="T188">ančių gaminių ar prekių atsargų, skirtų tiktai apdoroti kitoje įmonėje, laikymo,</text:span></text:p>
      <text:p text:style-name="P189"><text:span text:style-name="T190">d) pastovios komercinės-ūkinės veiklos vietos, naudojamos tiktai įmonei skirtiems gaminiams ar prekėms įsigyti arba informacijai rinkti, laikymo,</text:span></text:p>
      <text:p text:style-name="P191"><text:span text:style-name="T192">e) pastovios komercinės-ū</text:span><text:span text:style-name="T193">kinės veiklos vietos, naudojamos tiktai bet kokiai kitai pagalbinio ar paruošiamojo pobūdžio įmonės veiklai vykdyti, laikymo,</text:span></text:p>
      <text:p text:style-name="P194"><text:span text:style-name="T195">f) pastovios komercinės-ūkinės veiklos vietos, naudojamos tiktai bet kokiam a)-e) punktuose išvardytos veiklos deriniui, laikymo</text:span><text:span text:style-name="T196">, su sąlyga, kad visa pastovios komercinės-ūkinės veiklos vietos veikla, kurią sąlygoja toks derinys, yra pagalbinio ar paruošiamojo pobūdžio.</text:span></text:p>
      <text:p text:style-name="P197"><text:span text:style-name="T198">5</text:span><text:span text:style-name="T199">. Neatsižvelgiant į 1 ir 2 paragrafų nuostatas, jeigu asmuo – bet ne toks, kuris turi nepriklausomo<text:s/></text:span><text:span text:style-name="T200">atstovo statusą ir kuriam taikomas 6 paragrafas – dirba įmonės vardu ir turi įgaliojimą susitariančiojoje Šalyje įmonės vardu sudaryti sutartis ir tuo įgaliojimu nuolatos naudojasi, tai ta įmonė laikoma turinčia toje Šalyje nuolatinę buveinę bet kokiai vei</text:span><text:span text:style-name="T201">klai, kurią tas asmuo atlieka šiai įmonei, išskyrus atvejus, kai tokio asmens veikla apsiriboja 4 paragrafe nurodyta veikla, kuri gali būti net atliekama per pastovią komercinės-ūkinės veiklos vietą, bet dėl to ši pastovi komercinės-ūkinės veiklos vieta, r</text:span><text:span text:style-name="T202">emiantis to paragrafo nuostatomis, netampa nuolatine buveine.</text:span></text:p>
      <text:p text:style-name="P203"><text:span text:style-name="T204">6</text:span><text:span text:style-name="T205">. Įmonė laikoma neturinčia susitariančiojoje Šalyje nuolatinės buveinės, kai ji šioje Šalyje tik užsiima komercine- ūkine veikla per brokerį, vyriausiąjį įgaliotinį arba bet kokį kitą nepri</text:span><text:span text:style-name="T206">klausomo atstovo statusą turintį asmenį, jeigu tokie asmenys veikia savo įprastinės komercinės-ūkinės veiklos ribose. Tačiau jeigu tokio atstovo visa arba beveik visa veikla atliekama tos įmonės vardu, jis šiame paragrafe nelaikomas nepriklausomo atstovo s</text:span><text:span text:style-name="T207">tatusą turinčiu asmeniu.</text:span></text:p>
      <text:p text:style-name="P208"><text:span text:style-name="T209">7</text:span><text:span text:style-name="T210">. Tas faktas, kad bendrovė, susitariančiosios Šalies rezidentė, kontroliuoja arba yra kontroliuojama bendrovės, kuri yra kitos susitariančiosios Šalies rezidentė arba kuri užsiima toje<text:s/></text:span><text:soft-page-break/><text:span text:style-name="T211">kitoje Šalyje komercine-ūkine veikla (per</text:span><text:span text:style-name="T212"><text:s/>nuolatinę buveinę ar kokiu kitu būdu), savaime dar nereiškia, kad viena iš šių bendrovių yra kitos nuolatinė buveinė.</text:span></text:p>
      <text:p text:style-name="P213"/>
      <text:p text:style-name="P214"><text:span text:style-name="T215">6</text:span><text:span text:style-name="T216"><text:s/>straipsnis</text:span></text:p>
      <text:p text:style-name="P217"><text:span text:style-name="T218">PAJAMOS IŠ NEKILNOJAMOJO TURTO</text:span></text:p>
      <text:p text:style-name="P219"/>
      <text:p text:style-name="P220"><text:span text:style-name="T221">1</text:span><text:span text:style-name="T222">. Pajamos, kurias susitariančiosios Šalies rezidentas gauna iš kitoje susitarian</text:span><text:span text:style-name="T223">čiojoje Šalyje esančio nekilnojamojo turto (įskaitant pajamas iš žemės ar miškų ūkio), gali būti apmokestinamos toje kitoje Šalyje.</text:span></text:p>
      <text:p text:style-name="P224"><text:span text:style-name="T225">2</text:span><text:span text:style-name="T226">. Sąvoka „nekilnojamasis turtas“ vartojama ta prasme, kurią ji turi pagal tos susitariančiosios Šalies, kurioje šis tur</text:span><text:span text:style-name="T227">tas yra, įstatymus. Bet kokiu atveju sąvoka apima turtą, papildantį nekilnojamąjį turtą, pirmiausia pastatus, gyvulius ir įrenginius, naudojamus žemės ir miškų ūkyje, teises, numatytas bendrojo žemės nuosavybės įstatymo nuostatose, pirmiausia bet kokį opci</text:span><text:span text:style-name="T228">oną ar panašias teises, nekilnojamojo turto uzufruktą bei teises į kintamus ar pastovius mokėjimus, kaip kompensaciją už mineralinių telkinių, šaltinių ir kitų gamtinių išteklių naudojimą arba už teisę juos naudoti; jūrų ir upių laivai, oro ir autokelių tr</text:span><text:span text:style-name="T229">ansporto priemonės nekilnojamuoju turtu nelaikomi.</text:span></text:p>
      <text:p text:style-name="P230"><text:span text:style-name="T231">3</text:span><text:span text:style-name="T232">. 1 paragrafo nuostatos taip pat taikomos pajamoms, gaunamoms tiesiogiai naudojant, nuomojant arba bet kokiu kitu būdu naudojant nekilnojamąjį turtą, taip pat pajamoms iš nekilnojamojo turto perleidim</text:span><text:span text:style-name="T233">o.</text:span></text:p>
      <text:p text:style-name="P234"><text:span text:style-name="T235">4</text:span><text:span text:style-name="T236">. Kai bendrovės akcijų nuosavybė arba kitos korporacinės teisės suteikia teisę tokių akcijų arba korporacinių teisių savininkui naudotis bendrovės turimu nekilnojamuoju turtu, tai pajamos, gaunamos tiesiogiai naudojant, nuomojant ar kokiu kitu būdu</text:span><text:span text:style-name="T237"><text:s/>naudojant tokią teisę, gali būti apmokestinamos toje susitariančiojoje Šalyje, kurios nekilnojamasis turtas yra.</text:span></text:p>
      <text:p text:style-name="P238"><text:span text:style-name="T239">5</text:span><text:span text:style-name="T240">. 1 ir 3 paragrafų nuostatos taip pat taikomos pajamoms, gaunamoms iš įmonės nekilnojamojo turto, ir pajamoms, gaunamoms iš nekilnojamojo</text:span><text:span text:style-name="T241"><text:s/>turto, naudojamo teikiant individualias paslaugas.</text:span></text:p>
      <text:p text:style-name="P242"/>
      <text:p text:style-name="P243"><text:span text:style-name="T244">7</text:span><text:span text:style-name="T245"><text:s/>straipsnis</text:span></text:p>
      <text:p text:style-name="P246"><text:span text:style-name="T247">KOMERCINĖS-ŪKINĖS VEIKLOS PELNAS</text:span></text:p>
      <text:p text:style-name="P248"/>
      <text:p text:style-name="P249"><text:span text:style-name="T250">1</text:span><text:span text:style-name="T251">. Susitariančiosios Šalies įmonės pelnas apmokestinamas tik toje Šalyje, išskyrus atvejus, kai įmonė užsiima komercine-ūkine veikla kitoje susita</text:span><text:span text:style-name="T252">riančiojoje Šalyje per ten esančią nuolatinę buveinę. Jeigu įmonė užsiima komercine-ūkine veikla aukščiau minėtu būdu, tai įmonės pelnas kitoje susitariančiojoje Šalyje gali būti apmokestinamas, tačiau tik ta jo dalis, kuri priskiriama:</text:span></text:p>
      <text:p text:style-name="P253"><text:span text:style-name="T254">a) tai nuolatinei b</text:span><text:span text:style-name="T255">uveinei arba</text:span></text:p>
      <text:p text:style-name="P256"><text:span text:style-name="T257">b) pardavimui toje kitoje Šalyje tapačių ar panašių gaminių arba prekių, kaip ir tie, kurie parduodami per tą nuolatinę buveinę, arba</text:span></text:p>
      <text:p text:style-name="P258"><text:span text:style-name="T259">c) kitai komercinei-ūkinei veiklai, kuria užsiimama toje kitoje Šalyje, tokiai pačiai ar panašiai į tą, k</text:span><text:span text:style-name="T260">uri vykdoma per tą nuolatinę buveinę.</text:span></text:p>
      <text:p text:style-name="P261"><text:span text:style-name="T262">2</text:span><text:span text:style-name="T263">. Atsižvelgiant į 3 paragrafo nuostatas, jeigu susitariančiosios Šalies įmonė užsiima komercine-ūkine veikla kitoje susitariančiojoje Šalyje per ten esančią nuolatinę buveinę, tai kiekvienoje susitariančiojoje Š</text:span><text:span text:style-name="T264">alyje tai nuolatinei buveinei priskiriamas pelnas, kurį ji galėtų gauti, jeigu būtų atskira ir savarankiška įmonė, vykdanti tokią pačią ar panašią veiklą tokiomis pačiomis arba panašiomis sąlygomis ir veikianti visiškai nepriklausomai nuo tos įmonės, kurio</text:span><text:span text:style-name="T265">s nuolatinė buveinė ji yra.</text:span></text:p>
      <text:p text:style-name="P266"><text:span text:style-name="T267">3</text:span><text:span text:style-name="T268">. Nustatant nuolatinės buveinės pelną, leidžiama atimti išlaidas, padarytas šios nuolatinės buveinės, įskaitant vadovavimo ir bendras valdymo išlaidas, neatsižvelgiant į tai, ar jos buvo padarytos toje Šalyje, kur yra nuola</text:span><text:span text:style-name="T269">tinė buveinė, ar kitur. Išlaidos, kurias susitariančioji Šalis leidžia atimti, apima tik tas išlaidas, kurios atimamos remiantis tos Šalies vidaus įstatymais.</text:span></text:p>
      <text:p text:style-name="P270"><text:span text:style-name="T271">4</text:span><text:span text:style-name="T272">. Jeigu susitariančiojoje Šalyje įprasta nustatyti nuolatinei buveinei priskiriamą pelną pro</text:span><text:span text:style-name="T273">porcingai dalinant bendrą įmonės pelną tarp įvairių jos padalinių, tai 2 paragrafo reikalavimai nedraudžia tokiai susitariančiajai Šaliai apmokestinamąjį pelną nustatyti šiuo įprastu proporcingo padalinimo metodu; tačiau proporcingo padalinimo metodas turi</text:span><text:span text:style-name="T274"><text:s/>būti toks, kad jo rezultatas atitiktų šio straipsnio principus.</text:span></text:p>
      <text:p text:style-name="P275"><text:span text:style-name="T276">5</text:span><text:span text:style-name="T277">. Nuolatinei buveinei nepriskiriamas joks pelnas, jeigu ta nuolatinė buveinė tik perka įmonei gaminius arba prekes.</text:span></text:p>
      <text:p text:style-name="P278"><text:span text:style-name="T279">6</text:span><text:span text:style-name="T280">. Taikant ankstesnius paragrafus, nuolatinei buveinei<text:s/></text:span><text:span text:style-name="T281">priskiriamas pelnas kasmet nustatomas tuo pačiu būdu, nebent atsirastų svari ir pakankama priežastis daryti kitaip.</text:span></text:p>
      <text:p text:style-name="P282"><text:span text:style-name="T283">7</text:span><text:span text:style-name="T284">. Kai pelnas apima pajamų rūšis, kurios aptariamos atskirai kituose šios Sutarties straipsniuose, tai tų straipsnių nuostatoms šio stra</text:span><text:span text:style-name="T285">ipsnio nuostatos netaikomos.</text:span></text:p>
      <text:p text:style-name="P286"/>
      <text:p text:style-name="P287"><text:span text:style-name="T288">8</text:span><text:span text:style-name="T289"><text:s/>straipsnis</text:span></text:p>
      <text:p text:style-name="P290"><text:span text:style-name="T291">TARPTAUTINIS TRANSPORTAS</text:span></text:p>
      <text:p text:style-name="P292"/>
      <text:p text:style-name="P293"><text:span text:style-name="T294">1</text:span><text:span text:style-name="T295">. Susitariančiosios Šalies įmonės pelnas, gaunamas naudojant laivus, oro arba autokelių transporto priemones tarptautiniuose pervežimuose, apmokestinamas tik toje Šalyje.</text:span></text:p>
      <text:p text:style-name="P296"><text:span text:style-name="T297">2</text:span><text:span text:style-name="T298">. Susitariančiosios Šalies įmonės pelnas, gaunamas naudojant upių laivus pervežimuose vidaus vandenų keliais, apmokestinamas tik toje Šalyje.</text:span></text:p>
      <text:p text:style-name="P299"><text:span text:style-name="T300">3</text:span><text:span text:style-name="T301">. 1 paragrafo nuostatos taip pat taikomos pelnui, gaunamam dalyvaujant pule, bendroje įmonėje ar tarptautinės</text:span><text:span text:style-name="T302">e agentūrose.</text:span></text:p>
      <text:p text:style-name="P303"/>
      <text:p text:style-name="P304"><text:span text:style-name="T305">9</text:span><text:span text:style-name="T306"><text:s/>straipsnis</text:span></text:p>
      <text:p text:style-name="P307"><text:span text:style-name="T308">ASOCIJUOTOS ĮMONĖS</text:span></text:p>
      <text:p text:style-name="P309"/>
      <text:p text:style-name="P310"><text:span text:style-name="T311">1</text:span><text:span text:style-name="T312">. Tuo atveju,</text:span></text:p>
      <text:p text:style-name="P313"><text:span text:style-name="T314">a) kai susitariančiosios Šalies įmonė tiesiogiai ar netiesiogiai dalyvauja kitos susitariančiosios Šalies įmonės valdyme, kontrolėje arba kapitale arba</text:span></text:p>
      <text:p text:style-name="P315"><text:span text:style-name="T316">b) kai tie patys asmenys ties</text:span><text:span text:style-name="T317">iogiai ar netiesiogiai dalyvauja susitariančiosios Šalies įmonės ir kitos susitariančiosios Šalies įmonės valdyme, kontrolėje arba kapitale ir kai kiekvienu tokiu atveju tarp tų dviejų įmonių jų komerciniuose ar finansiniuose santykiuose sukuriamos arba nu</text:span><text:span text:style-name="T318">sistovi kitokios sąlygos negu būtų tarp nepriklausomų įmonių, tada bet koks pelnas, kuris dėl tokių sąlygų būtų priskiriamas vienai iš tų įmonių, bet dėl nusistovėjusių sąlygų jai nepriskiriamas, gali būti įskaitomas į tokios įmonės pelną ir atitinkamai ap</text:span><text:span text:style-name="T319">mokestinamas.</text:span></text:p>
      <text:p text:style-name="P320"><text:span text:style-name="T321">2</text:span><text:span text:style-name="T322">. Jeigu susitariančioji Šalis įskaito į tos Šalies įmonės pelną – ir atitinkamai apmokestina – pelną, kuris buvo apmokestintas kitoje susitariančiojoje Šalyje, kaip tos kitos Šalies įmonės pelnas, ir taip įskaitytą pelną pirma paminėta</text:span><text:span text:style-name="T323"><text:s/>Šalis laiko pelnu, kuris būtų priskirtas pirma paminėtos Šalies įmonei, jeigu tarp tų dviejų įmonių būtų sukurtos tokios sąlygos kaip tarp nepriklausomų įmonių, tada ta kita Šalis atitinkamai koreguoja ten mokamo pelno mokesčio sumą. Nustatant tokią patai</text:span><text:span text:style-name="T324">są reikia atsižvelgti į kitas šios Sutarties nuostatas, o susitariančiųjų Šalių kompetentingi asmenys, reikalui esant, šiuo klausimu vieni su kitais konsultuojasi.</text:span></text:p>
      <text:p text:style-name="P325"/>
      <text:p text:style-name="P326"><text:span text:style-name="T327">10</text:span><text:span text:style-name="T328"><text:s/>straipsnis</text:span></text:p>
      <text:p text:style-name="P329"><text:span text:style-name="T330">DIVIDENDAI</text:span></text:p>
      <text:p text:style-name="P331"/>
      <text:p text:style-name="P332"><text:span text:style-name="T333">1</text:span><text:span text:style-name="T334">. Dividendai, kuriuos bendrovė, susitariančiosios Šali</text:span><text:span text:style-name="T335">es rezidentė, moka kitos susitariančiosios Šalies rezidentui, gali būti apmokestinami toje kitoje Šalyje.</text:span></text:p>
      <text:p text:style-name="P336"><text:span text:style-name="T337">2</text:span><text:span text:style-name="T338">. Tačiau tokie dividendai taip pat gali būti apmokestinami toje susitariančiojoje Šalyje, kurios rezidentė yra dividendus mokanti bendrovė, ir pa</text:span><text:span text:style-name="T339">gal tos Šalies įstatymus, bet jeigu gavėjas yra tikrasis dividendų savininkas, toks mokestis negali viršyti:</text:span></text:p>
      <text:p text:style-name="P340"><text:span text:style-name="T341">a) 5 procentų bendros dividendų sumos, jeigu tikrasis savininkas yra bendrovė (bet ne bendrija), kuriai tiesiogiai priklauso ne mažiau kaip 25 proc</text:span><text:span text:style-name="T342">entai dividendus mokančios bendrovės kapitalo,</text:span></text:p>
      <text:p text:style-name="P343"><text:span text:style-name="T344">b) 15 procentų bendros dividendų sumos visais kitais atvejais. susitariančiųjų Šalių kompetentingi asmenys abipusiu susitarimu gali nustatyti šių apribojimų taikymo būdą.</text:span></text:p>
      <text:p text:style-name="P345"><text:span text:style-name="T346">Šis paragrafas nekeičia bendrovės<text:s/></text:span><text:span text:style-name="T347">pelno, iš kurio mokami dividendai, apmokestinimo.</text:span></text:p>
      <text:p text:style-name="P348"><text:span text:style-name="T349">3</text:span><text:span text:style-name="T350">. Šiame straipsnyje vartojama sąvoka „dividendai“ reiškia pajamas iš akcijų arba kitų dalyvavimo pelne teisių, kurios nėra skoliniai reikalavimai, taip pat pajamas iš kitų korporacinių teisių, kurios</text:span><text:span text:style-name="T351"><text:s/>apmokestinamos taip pat kaip ir pajamos iš akcijų pagal mokesčių įstatymus tos Šalies, kurios rezidentė yra pelną skirstančioji bendrovė.</text:span></text:p>
      <text:p text:style-name="P352"><text:span text:style-name="T353">4</text:span><text:span text:style-name="T354">. 1 ir 2 paragrafų nuostatos netaikomos, jeigu tikrasis dividendų savininkas, susitariančiosios Šalies<text:s/></text:span><text:span text:style-name="T355">rezidentas, užsiima komercine-ūkine veikla kitoje susitariančiojoje Šalyje, kurios rezidentė yra dividendus mokanti bendrovė, per ten esančią nuolatinę buveinę arba teikia toje kitoje Šalyje individualias paslaugas per ten esančią nuolatinę veiklavietę, o<text:s/></text:span><text:span text:style-name="T356">investicijos, už kurias mokami dividendai, yra faktiškai susijusios su tokia nuolatine buveine arba nuolatine veiklaviete. Tokiu atveju, priklausomai nuo aplinkybių, taikomos 7 straipsnio arba 14 straipsnio nuostatos.</text:span></text:p>
      <text:p text:style-name="P357"><text:span text:style-name="T358">5</text:span><text:span text:style-name="T359">. Jeigu bendrovė, susitariančiosi</text:span><text:span text:style-name="T360">os Šalies rezidentė, gauna pelną arba pajamas iš kitos susitariančiosios Šalies, ta kita Šalis gali visiškai neapmokestinti bendrovės mokamų dividendų, išskyrus atvejus, kai tokie dividendai mokami tos kitos Šalies rezidentui arba kai investicijos, už kuri</text:span><text:span text:style-name="T361">as mokami dividendai, faktiškai susijusios su toje kitoje Šalyje esančia nuolatine buveine arba nuolatine veiklaviete, taip pat gali iš bendrovės nepaskirstyto pelno neimti bendrovės nepaskirstyto pelno mokesčio, net jeigu mokami dividendai ar nepaskirstyt</text:span><text:span text:style-name="T362">as pelnas, visas arba jo dalis, susideda iš pelno ar pajamų, gaunamų toje kitoje Šalyje.</text:span></text:p>
      <text:p text:style-name="P363"/>
      <text:p text:style-name="P364"><text:span text:style-name="T365">11</text:span><text:span text:style-name="T366"><text:s/>straipsnis</text:span></text:p>
      <text:p text:style-name="P367"><text:span text:style-name="T368">PALŪKANOS</text:span></text:p>
      <text:p text:style-name="P369"/>
      <text:p text:style-name="P370"><text:span text:style-name="T371">1</text:span><text:span text:style-name="T372">. Palūkanos, susidarančios susitariančiojoje Šalyje ir mokamos kitos susitariančiosios Šalies rezidentui, gali būti apmokestinamos</text:span><text:span text:style-name="T373"><text:s/>toje kitoje Šalyje.</text:span></text:p>
      <text:p text:style-name="P374"><text:span text:style-name="T375">2</text:span><text:span text:style-name="T376">. Tačiau tokios palūkanos taip pat gali būti apmokestinamos toje susitariančiojoje Šalyje, kurioje jos susidaro, ir pagal tos Šalies įstatymus, bet jeigu gavėjas yra tikrasis palūkanų savininkas, toks mokestis negali viršyti 10 pr</text:span><text:span text:style-name="T377">ocentų bendros palūkanų sumos. susitariančiųjų Šalių kompetentingi asmenys abipusiu susitarimu gali nustatyti šio apribojimo taikymo būdą.</text:span></text:p>
      <text:p text:style-name="P378"><text:span text:style-name="T379">3</text:span><text:span text:style-name="T380">. Neatsižvelgiant į 2 paragrafo nuostatas, susitariančiojoje Šalyje susidarančios palūkanos, kurias gauna ir kur</text:span><text:span text:style-name="T381">ių tikrasis savininkas yra kitos susitariančiosios Šalies Vyriausybė, įskaitant administracinius-teritorinius padalinius ir vietos valdžią, Centrinį banką ar bet kokią kitą finansinę instituciją, kurios nuosavybės teisė visiškai priklauso tokiai Vyriausybe</text:span><text:span text:style-name="T382">i, arba palūkanos, gaunamos už tos Vyriausybės laiduotą paskolą, atleidžiamos nuo mokesčio pirma paminėtoje Šalyje.</text:span></text:p>
      <text:p text:style-name="P383"><text:span text:style-name="T384">4</text:span><text:span text:style-name="T385">. Šiame straipsnyje vartojama sąvoka „palūkanos“ reiškia pajamas iš visų rūšių skolinių reikalavimų, nepriklausomai nuo to, ar jie užti</text:span><text:span text:style-name="T386">krinti įkeitimu ar ne, o visų pirma pajamas iš valstybės vertybinių popierių ir pajamas iš obligacijų arba skolinių įsipareigojimų, įskaitant priemokas ir laimėjimus, gaunamus už tuos vertybinius popierius, obligacijas arba skolinius įsipareigojimus. Baudo</text:span><text:span text:style-name="T387">s už pavėluotus mokėjimus šiame straipsnyje palūkanomis nelaikomos.</text:span></text:p>
      <text:p text:style-name="P388"><text:span text:style-name="T389">5</text:span><text:span text:style-name="T390">. 1 ir 2 paragrafų nuostatos netaikomos, jeigu tikrasis palūkanų savininkas, susitariančiosios Šalies rezidentas, užsiima komercine-ūkine veikla kitoje susitariančiojoje Šalyje, kurio</text:span><text:span text:style-name="T391">je susidaro palūkanos, per ten esančią nuolatinę buveinę arba teikia toje kitoje Šalyje individualias paslaugas per ten esančią nuolatinę veiklavietę, o skolinis reikalavimas, kurio pagrindu mokamos palūkanos, yra faktiškai susijęs su tokia nuolatine buvei</text:span><text:span text:style-name="T392">ne arba nuolatine veiklaviete. Tokiu atveju, priklausomai nuo aplinkybių, taikomos 7 straipsnio arba 14 straipsnio nuostatos.</text:span></text:p>
      <text:p text:style-name="P393"><text:span text:style-name="T394">6</text:span><text:span text:style-name="T395">. Laikoma, kad palūkanos susidaro susitariančiojoje Šalyje, kai jų mokėtojas yra pati ta Šalis, administracinis-teritorinis p</text:span><text:span text:style-name="T396">adalinys, vietos valdžia arba tos Šalies rezidentas. Tačiau jeigu palūkanas mokantis asmuo, nepriklausomai nuo to, ar jis yra ar nėra susitariančiosios Šalies rezidentas, turi susitariančiojoje Šalyje nuolatinę buveinę arba nuolatinę veiklavietę, dėl kurių</text:span><text:span text:style-name="T397"><text:s/>atsirado įsiskolinimas, už kurį mokamos palūkanos, ir tas palūkanas moka ta nuolatinė buveinė arba nuolatinė veiklavietė, tada tokios palūkanos laikomos susidarančiomis toje Šalyje, kurioje nuolatinė buveinė arba nuolatinė veiklavietė yra.</text:span></text:p>
      <text:p text:style-name="P398"><text:span text:style-name="T399">7</text:span><text:span text:style-name="T400">. Jeigu ta</text:span><text:span text:style-name="T401">rp mokėtojo ir tikrojo palūkanų savininko arba tarp jų abiejų ir kokio kito asmens susiformuoja ypatingi santykiai ir dėl to palūkanų suma, mokama pagal skolinį reikalavimą, viršija sumą, kuri būtų sutarta tarp mokėtojo ir tikrojo palūkanų savininko, jeigu</text:span><text:span text:style-name="T402"><text:s/>tokių santykių nebūtų, tai šio straipsnio nuostatos taikomos tik tai paskutinei paminėtai sumai. Tokiu atveju mokėjimų perteklius apmokestinamas pagal kiekvienos susitariančiosios Šalies įstatymus, atsižvelgiant į kitas šios Sutarties nuostatas.</text:span></text:p>
      <text:p text:style-name="P403"/>
      <text:p text:style-name="P404"><text:span text:style-name="T405">12</text:span><text:span text:style-name="T406"><text:s/>straipsnis</text:span></text:p>
      <text:p text:style-name="P407"><text:span text:style-name="T408">ATLYGINIMAI UŽ NUOSAVYBĖS TEISIŲ PERLEIDIMĄ</text:span></text:p>
      <text:p text:style-name="P409"/>
      <text:p text:style-name="P410"><text:span text:style-name="T411">1</text:span><text:span text:style-name="T412">. Atlyginimai už nuosavybės teisių perleidimą, susidarantys susitariančiojoje Šalyje ir mokami kitos susitariančiosios Šalies rezidentui, gali būti apmokestinami toje kitoje Šalyje.</text:span></text:p>
      <text:p text:style-name="P413"><text:span text:style-name="T414">2</text:span><text:span text:style-name="T415">. Tačia</text:span><text:span text:style-name="T416">u šio straipsnio 1 paragrafe minimi atlyginimai už nuosavybės teisių perleidimą taip pat gali būti apmokestinami toje susitariančiojoje Šalyje, kurioje jie susidaro, ir pagal tos Šalies įstatymus, bet jeigu gavėjas yra tikrasis atlyginimų už nuosavybės tei</text:span><text:span text:style-name="T417">sių perleidimą savininkas, toks mokestis negali viršyti 10 procentų bendros atlyginimų už nuosavybės teisių perleidimą sumos. susitariančiųjų Šalių kompetentingi asmenys abipusiu susitarimu gali nustatyti šio apribojimo taikymo būdą.</text:span></text:p>
      <text:p text:style-name="P418"><text:span text:style-name="T419">3</text:span><text:span text:style-name="T420">. Šiame straipsny</text:span><text:span text:style-name="T421">je vartojama sąvoka „atlyginimai už nuosavybės teisių perleidimą“ reiškia bet kokios rūšies mokėjimus, gaunamus kaip kompensaciją už naudojimąsi ar už teisę naudotis bet kokiomis autorinėmis teisėmis literatūros, meno ar mokslo darbų srityje, įskaitant kin</text:span><text:span text:style-name="T422">o filmus bei filmus ar įrašus radijui ar televizijai, bet kokį patentą, prekybos ženklą, dizainą ar modelį, planą, slaptą formulę ar metodą, arba už naudojimąsi ar už teisę naudotis gamybiniais, prekybiniais ar moksliniais įrenginiais arba už informaciją a</text:span><text:span text:style-name="T423">pie gamybinę, prekybinę ar mokslinę patirtį.</text:span></text:p>
      <text:p text:style-name="P424"><text:span text:style-name="T425">4</text:span><text:span text:style-name="T426">. 1 ir 2 paragrafų nuostatos netaikomos, jeigu tikrasis atlyginimų už nuosavybės teisių perleidimą savininkas, susitariančiosios Šalies rezidentas, užsiima komercine-ūkine veikla kitoje susitariančiojoje Ša</text:span><text:span text:style-name="T427">lyje, kurioje susidaro atlyginimai už nuosavybės teisių perleidimą, per ten esančią nuolatinę buveinę arba teikia toje kitoje Šalyje individualias paslaugas per ten esančią nuolatinę veiklavietę, o teisės arba nuosavybė, už kurias mokami atlyginimai už nuo</text:span><text:span text:style-name="T428">savybės teisių perleidimą, yra faktiškai susijusios su tokia nuolatine buveine arba nuolatine veiklaviete. Tokiu atveju, priklausomai nuo aplinkybių, taikomos 7 straipsnio arba 14 straipsnio nuostatos.</text:span></text:p>
      <text:p text:style-name="P429"><text:span text:style-name="T430">5</text:span><text:span text:style-name="T431">. Laikoma, kad atlyginimai už nuosavybės teisių p</text:span><text:span text:style-name="T432">erleidimą susidaro susitariančiojoje Šalyje, kai jų mokėtojas yra pati ta Šalis, administracinis-teritorinis padalinys, vietos valdžia arba tos Šalies rezidentas. Tačiau jeigu atlyginimus už nuosavybės teisių perleidimą mokantis asmuo, nepriklausomai nuo t</text:span><text:span text:style-name="T433">o, ar jis yra ar nėra susitariančiosios Šalies rezidentas, turi susitariančiojoje Šalyje nuolatinę buveinę arba nuolatinę veiklavietę, dėl kurių susidarė atlyginimai už nuosavybės teisių perleidimą, ir tokius atlyginimus už nuosavybės teisių perleidimą mok</text:span><text:span text:style-name="T434">a tokia nuolatinė buveinė arba nuolatinė veiklavietė, tada tokie atlyginimai už nuosavybės teisių perleidimą laikomi susidarančiais toje Šalyje, kurioje nuolatinė buveinė arba nuolatinė veiklavietė yra.</text:span></text:p>
      <text:p text:style-name="P435"><text:span text:style-name="T436">6</text:span><text:span text:style-name="T437">. Jeigu tarp mokėtojo ir tikrojo atlyginimų už<text:s/></text:span><text:span text:style-name="T438">nuosavybės teisių perleidimą savininko arba tarp jų abiejų ir kokio kito asmens susiformuoja ypatingi santykiai ir dėl to atlyginimų už nuosavybės teisių perleidimą suma, mokama už naudojimąsi, teisę naudotis arba informaciją, viršija sumą, kuri būtų sutar</text:span><text:span text:style-name="T439">ta tarp mokėtojo ir tikrojo atlyginimų už nuosavybės teisių perleidimą<text:s/></text:span><text:soft-page-break/><text:span text:style-name="T440">savininko, jeigu tokių santykių nebūtų, tai šio straipsnio nuostatos taikomos tik tai paskutinei paminėtai sumai. Tokiu atveju mokėjimų perteklius apmokestinamas pagal kiekvienos susita</text:span><text:span text:style-name="T441">riančiosios Šalies įstatymus, atsižvelgiant į kitas šios Sutarties sąlygas.</text:span></text:p>
      <text:p text:style-name="P442"/>
      <text:p text:style-name="P443"><text:span text:style-name="T444">13</text:span><text:span text:style-name="T445"><text:s/>straipsnis</text:span></text:p>
      <text:p text:style-name="P446"><text:span text:style-name="T447">KAPITALO APYVARTOS PAJAMOS</text:span></text:p>
      <text:p text:style-name="P448"/>
      <text:p text:style-name="P449"><text:span text:style-name="T450">1</text:span><text:span text:style-name="T451">. Pajamos, kurias susitariančiosios Šalies rezidentas gauna iš nekilnojamojo turto, apibrėžto 6 straipsnyje ir esančio kitoje<text:s/></text:span><text:span text:style-name="T452">susitariančiojoje Šalyje, perleidimo arba iš bendrovės, kurios aktyvų didžioji dalis susideda iš tokio turto, akcijų perleidimo, gali būti apmokestinamos toje kitoje Šalyje.</text:span></text:p>
      <text:p text:style-name="P453"><text:span text:style-name="T454">2</text:span><text:span text:style-name="T455">. Pajamos iš kilnojamojo turto, kuris yra susitariančiosios Šalies įmonės kit</text:span><text:span text:style-name="T456">oje susitariančiojoje Šalyje turimos nuolatinės buveinės komercinėje-ūkinėje veikloje naudojamo turto dalis, perleidimo arba pajamos iš kilnojamojo turto, kuris priklauso susitariančiosios Šalies rezidento kitoje susitariančiojoje Šalyje turimai nuolatinei</text:span><text:span text:style-name="T457"><text:s/>veiklavietei, naudojamai individualioms paslaugoms teikti, įskaitant pajamas iš tokios nuolatinės buveinės (atskirai arba kartu su visa įmone) ar iš tokios nuolatinės veiklavietės perleidimo, gali būti apmokestinamos toje kitoje Šalyje.</text:span></text:p>
      <text:p text:style-name="P458"><text:span text:style-name="T459">3</text:span><text:span text:style-name="T460">. Pajamos, ku</text:span><text:span text:style-name="T461">rias gauna pagal Sutartį susitariančiosios Šalies įmonė iš tarptautiniuose pervežimuose naudojamų jūrų laivų, oro ar autokelių transporto priemonių, iš upių laivų, naudojamų pervežimuose vidaus vandenų keliais, arba iš su tokių jūrų laivų, oro ar autokelių</text:span><text:span text:style-name="T462"><text:s/>transporto priemonių arba upių laivų naudojimu susijusio kilnojamojo turto perleidimo, apmokestinamos tik toje susitariančiojoje Šalyje.</text:span></text:p>
      <text:p text:style-name="P463"><text:span text:style-name="T464">4</text:span><text:span text:style-name="T465">. Pajamos, gaunamos iš bet kokio kito turto, neapibrėžto 1, 2 ir 3 paragrafuose, perleidimo, apmokestinamos tik t</text:span><text:span text:style-name="T466">oje susitariančiojoje Šalyje, kurios rezidentas yra turtą perleidęs asmuo.</text:span></text:p>
      <text:p text:style-name="P467"/>
      <text:p text:style-name="P468"><text:span text:style-name="T469">14</text:span><text:span text:style-name="T470"><text:s/>straipsnis</text:span></text:p>
      <text:p text:style-name="P471"><text:span text:style-name="T472">INDIVIDUALIOS PASLAUGOS</text:span></text:p>
      <text:p text:style-name="P473"/>
      <text:p text:style-name="P474"><text:span text:style-name="T475">1</text:span><text:span text:style-name="T476">. Pajamos, kurias individas, susitariančiosios Šalies rezidentas, gauna už profesines paslaugas arba kitą individualią veiklą,<text:s/></text:span><text:span text:style-name="T477">apmokestinamos tik toje Šalyje, išskyrus atvejus, kai jis savo dispozicijoje turi jo veiklai reikalingą nuolatinę veiklavietę kitoje susitariančiojoje Šalyje. Jeigu jis turi tokią nuolatinę veiklavietę, tai jo pajamos gali būti apmokestinamos kitoje susita</text:span><text:span text:style-name="T478">riančiojoje Šalyje, tačiau tik ta jų dalis, kuri priskiriama tai nuolatinei veiklavietei. Šiuo tikslu susitariančiosios Šalies rezidentas, kuris kitoje susitariančiojoje Šalyje bet kuriuo dvylikos mėnesių laikotarpiu, prasidedančiu arba pasibaigiančiu tais</text:span><text:span text:style-name="T479"><text:s/>pačiais finansiniais metais, ištisai arba su pertraukomis išbūna ilgiau kaip 183 dienas, laikomas savo dispozicijoje turinčiu nuolatinę veiklavietę toje kitoje Šalyje, o pajamos, gaunamos iš aukščiau nurodytos jo veiklos toje kitoje Šalyje, priskiriamos t</text:span><text:span text:style-name="T480">ai nuolatinei veiklavietei.</text:span></text:p>
      <text:p text:style-name="P481"><text:span text:style-name="T482">2</text:span><text:span text:style-name="T483">. Sąvoka „profesinės paslaugos“ apima visų pirma individualią mokslinę, literatūrinę, meno, auklėjamąją arba dėstymo veiklą, taip pat individualią gydytojų, advokatų, inžinierių, architektų, stomatologų ir buhalterių veiklą</text:span><text:span text:style-name="T484">.</text:span></text:p>
      <text:p text:style-name="P485"/>
      <text:p text:style-name="P486"><text:span text:style-name="T487">15</text:span><text:span text:style-name="T488"><text:s/>straipsnis</text:span></text:p>
      <text:p text:style-name="P489"><text:span text:style-name="T490">SAMDOMASIS DARBAS</text:span></text:p>
      <text:p text:style-name="P491"/>
      <text:p text:style-name="P492"><text:span text:style-name="T493">1</text:span><text:span text:style-name="T494">. Remiantis 16, 18, 19 ir 21 straipsnių nuostatomis, algos, darbo užmokestis ir kitokie panašūs atlyginimai, kuriuos susitariančiosios Šalies rezidentas gauna už darbą, apmokestinami tik toje Šalyje, išskyrus<text:s/></text:span><text:span text:style-name="T495">atvejus, kai darbas atliekamas kitoje susitariančiojoje Šalyje. Jeigu darbas atliekamas kitoje Šalyje, tai už jį gaunamas atlyginimas gali būti apmokestinamas toje kitoje Šalyje.</text:span></text:p>
      <text:p text:style-name="P496"><text:span text:style-name="T497">2</text:span><text:span text:style-name="T498">. Neatsižvelgiant į 1 paragrafo nuostatas, atlyginimas, kurį susitarianč</text:span><text:span text:style-name="T499">iosios Šalies rezidentas gauna už darbą, atliekamą kitoje susitariančiojoje Šalyje, apmokestinamas tik pirma paminėtoje Šalyje, jeigu:</text:span></text:p>
      <text:p text:style-name="P500"><text:span text:style-name="T501">a) gavėjas toje kitoje Šalyje bet kuriuo dvylikos mėnesių laikotarpiu, prasidedančiu arba pasibaigiančiu tais pačiais fin</text:span><text:span text:style-name="T502">ansiniais metais, ištisai arba su pertraukomis išbūna ne ilgiau kaip 183 dienas ir</text:span></text:p>
      <text:p text:style-name="P503"><text:span text:style-name="T504">b) atlyginimą moka darbdavys, kuris nėra tos kitos Šalies rezidentas, arba atlyginimas mokamas jo vardu ir</text:span></text:p>
      <text:p text:style-name="P505"><text:span text:style-name="T506">c) atlyginimą moka ne nuolatinė buveinė ar nuolatinė veiklavie</text:span><text:span text:style-name="T507">tė, kurią darbdavys turi toje kitoje Šalyje.</text:span></text:p>
      <text:p text:style-name="P508"><text:span text:style-name="T509">3</text:span><text:span text:style-name="T510">. Neatsižvelgiant į ankstesnes šio straipsnio nuostatas, atlyginimas už darbą susitariančiosios Šalies rezidento tarptautiniuose pervežimuose naudojamame jūrų laive, oro ar autokelių transporto priemonėje</text:span><text:span text:style-name="T511"><text:s/>arba upių laive, kurį jis naudoja pervežimuose vidaus vandenų keliais, gali būti apmokestinamas toje Šalyje.</text:span></text:p>
      <text:p text:style-name="P512"/>
      <text:p text:style-name="P513"><text:span text:style-name="T514">16</text:span><text:span text:style-name="T515"><text:s/>straipsnis</text:span></text:p>
      <text:p text:style-name="P516"><text:span text:style-name="T517">DIREKTORIŲ ATLYGINIMAI</text:span></text:p>
      <text:p text:style-name="P518"/>
      <text:p text:style-name="P519"><text:span text:style-name="T520">Direktorių atlyginimai ir kiti panašūs mokėjimai, kuriuos susitariančiosios Šalies rezidentas gauna</text:span><text:span text:style-name="T521"><text:s/>kaip bendrovės, kitos susitariančiosios Šalies rezidentės, direktorių valdybos ar kokio nors kito panašaus jos organo narys, gali būti apmokestinami toje kitoje susitariančiojoje Šalyje.</text:span></text:p>
      <text:p text:style-name="P522"/>
      <text:p text:style-name="P523"><text:span text:style-name="T524">17</text:span><text:span text:style-name="T525"><text:s/>straipsnis</text:span></text:p>
      <text:p text:style-name="P526"><text:span text:style-name="T527">MENININKAI IR SPORTININKAI</text:span></text:p>
      <text:p text:style-name="P528"/>
      <text:p text:style-name="P529"><text:span text:style-name="T530">1</text:span><text:span text:style-name="T531">. Neatsižvelgi</text:span><text:span text:style-name="T532">ant į 14 ir 15 straipsnių nuostatas, pajamos, kurias susitariančiosios Šalies rezidentas gauna kaip atlikėjas, t. y. teatro, kino, radijo ar televizijos artistas arba muzikantas, arba kaip sportininkas už savo individualią veiklą kitoje susitariančiojoje Š</text:span><text:span text:style-name="T533">alyje, gali būti apmokestinamos toje kitoje Šalyje.</text:span></text:p>
      <text:p text:style-name="P534"><text:span text:style-name="T535">2</text:span><text:span text:style-name="T536">. Jeigu pajamos iš individualios atlikėjo ar sportininko veiklos, kurias jis gauna kaip atlikėjas ar sportininkas, atitenka ne pačiam atlikėjui ar sportininkui, bet kitam asmeniui, tai šios pajamos,<text:s/></text:span><text:span text:style-name="T537">neatsižvelgiant į 7, 14 ir 15 straipsnių nuostatas, gali būti apmokestinamos toje susitariančiojoje Šalyje, kurioje atlikėjas ar sportininkas atlieka savo veiklą.</text:span></text:p>
      <text:p text:style-name="P538"><text:span text:style-name="T539">3</text:span><text:span text:style-name="T540">. 1 ir 2 paragrafų nuostatos netaikomos pajamoms, gaunamoms už sportininko ar atlikėjo v</text:span><text:span text:style-name="T541">eiklą susitariančiojoje Šalyje, jeigu jo vizitas į tą Šalį visiškai arba didžioji jo dalis finansuojama iš kitos susitariančiosios Šalies arba administracinio-teritorinio padalinio, arba vietos valdžios visuomeninių fondų. Tokiu atveju pajamos apmokestinam</text:span><text:span text:style-name="T542">os tik toje susitariančiojoje Šalyje, kurios rezidentas yra atlikėjas ar sportininkas.</text:span></text:p>
      <text:p text:style-name="P543"/>
      <text:p text:style-name="P544"><text:span text:style-name="T545">18</text:span><text:span text:style-name="T546"><text:s/>straipsnis</text:span></text:p>
      <text:p text:style-name="P547"><text:span text:style-name="T548">PENSIJOS</text:span></text:p>
      <text:p text:style-name="P549"/>
      <text:p text:style-name="P550"><text:span text:style-name="T551">1</text:span><text:span text:style-name="T552">. Remiantis 19 straipsnio 2 paragrafo nuostatomis, susitariančiosios Šalies rezidentui už praeityje dirbtą darbą mokamos pensijos bei</text:span><text:span text:style-name="T553"><text:s/>kiti panašūs atlyginimai apmokestinami tik toje Šalyje, kurios rezidentas yra pensijos gavėjas.</text:span></text:p>
      <text:p text:style-name="P554"><text:span text:style-name="T555">2</text:span><text:span text:style-name="T556">. Neatsižvelgiant į 1 paragrafo nuostatas ir į 19 straipsnio 2 paragrafo nuostatas, mokamos pensijos ir kitos pašalpos, mokamos periodiškai ar kaip vienka</text:span><text:span text:style-name="T557">rtinės kompensacijos, kurias užtikrina susitariančiosios Šalies socialinės apsaugos įstatymai ar kokia nors susitariančiojoje Šalyje sudaryta visuomeninė socialinės rūpybos programa, apmokestinamos tik toje Šalyje.</text:span></text:p>
      <text:p text:style-name="P558"/>
      <text:p text:style-name="P559"><text:span text:style-name="T560">19</text:span><text:span text:style-name="T561"><text:s/>straipsnis</text:span></text:p>
      <text:p text:style-name="P562"><text:span text:style-name="T563">VALSTYBINĖ TARNYBA</text:span></text:p>
      <text:p text:style-name="P564"/>
      <text:p text:style-name="P565"><text:span text:style-name="T566">1</text:span><text:span text:style-name="T567">. a) Atlyginimas, bet ne pensija, kurią individui moka susitariančioji Šalis arba administracinis-teritorinis padalinys, arba vietos valdžia, arba jų agentūra, arba struktūrinis vienetas, kurio nuosavybės teisė visiškai priklauso tokiai Šaliai, padali</text:span><text:span text:style-name="T568">niui ar vietos valdžiai, už samdomąjį darbą tai Šaliai, padaliniui, vietos valdžiai, agentūrai arba struktūriniam vienetui, apmokestinamas tik toje Šalyje.</text:span></text:p>
      <text:p text:style-name="P569"><text:span text:style-name="T570">b) Tačiau toks atlyginimas apmokestinamas tik kitoje susitariančiojoje Šalyje, jeigu tarnyba atlieka</text:span><text:span text:style-name="T571">ma toje Šalyje ir individas yra tos Šalies rezidentas, kuris:</text:span></text:p>
      <text:p text:style-name="P572"><text:span text:style-name="T573">(i) yra tos Šalies pilietis arba</text:span></text:p>
      <text:p text:style-name="P574"><text:span text:style-name="T575">(ii) netapo tos Šalies rezidentu tiktai dėl atliekamos tarnybos.</text:span></text:p>
      <text:p text:style-name="P576"><text:span text:style-name="T577">2</text:span><text:span text:style-name="T578">. a) Bet kokia pensija, kurią individui moka susitariančioji Šalis arba administracin</text:span><text:span text:style-name="T579">is-teritorinis padalinys, arba vietos valdžia, arba jų agentūra, arba struktūrinis vienetas, kurio nuosavybės teisė visiškai priklauso tai Šaliai, padaliniui ar vietos valdžiai, arba kuri mokama iš jų sukurtų fondų už tarnybą tai Šaliai, padaliniui, vietos</text:span><text:span text:style-name="T580"><text:s/>valdžiai, agentūrai arba struktūriniam vienetui, apmokestinama tik toje Šalyje.</text:span></text:p>
      <text:p text:style-name="P581"><text:span text:style-name="T582">b) Tačiau tokia pensija apmokestinama tik kitoje susitariančiojoje Šalyje, jeigu individas yra tos Šalies rezidentas ir pilietis.</text:span></text:p>
      <text:p text:style-name="P583"><text:span text:style-name="T584">3</text:span><text:span text:style-name="T585">. 15, 16 ir 18 straipsnių nuostatos ta</text:span><text:span text:style-name="T586">ikomos atlyginimams ir pensijoms už tarnybą, susijusią su komercine-ūkine veikla, kuria užsiima susitariančioji Šalis arba administracinis- teritorinis padalinys, arba vietos valdžia, arba jų agentūra, arba struktūrinis vienetas, kurio nuosavybės teisė vis</text:span><text:span text:style-name="T587">iškai priklauso tokiai Šaliai, padaliniui ar vietos valdžiai.</text:span></text:p>
      <text:p text:style-name="P588"/>
      <text:p text:style-name="P589"><text:span text:style-name="T590">20</text:span><text:span text:style-name="T591"><text:s/>straipsnis</text:span></text:p>
      <text:p text:style-name="P592"><text:span text:style-name="T593">STUDENTAI</text:span></text:p>
      <text:p text:style-name="P594"/>
      <text:p text:style-name="P595"><text:span text:style-name="T596">Pragyvenimui, mokslui ar stažuotei skirti mokėjimai, kuriuos gauna studentas, mokinys arba praktikantas, kuris yra arba prieš pat atvykdamas į susitariančiąją<text:s/></text:span><text:span text:style-name="T597">Šalį buvo kitos susitariančiosios Šalies rezidentas ir kuris pirma paminėtoje Šalyje tiktai mokosi ar stažuojasi, neapmokestinami toje Šalyje su sąlyga, kad tokie mokėjimai gaunami iš šaltinių, esančių už tos Šalies ribų.</text:span></text:p>
      <text:p text:style-name="P598"/>
      <text:p text:style-name="P599"><text:span text:style-name="T600">21</text:span><text:span text:style-name="T601"><text:s/>straipsnis</text:span></text:p>
      <text:p text:style-name="P602"><text:span text:style-name="T603">PROFESORIAI I</text:span><text:span text:style-name="T604">R TYRINĖTOJAI</text:span></text:p>
      <text:p text:style-name="P605"/>
      <text:p text:style-name="P606"><text:span text:style-name="T607">1</text:span><text:span text:style-name="T608">. Individą, kuris į susitariančiąją Šalį atvyko mokyti arba atlikti mokslo tiriamąjį darbą universitete, koledže ar kitoje susitariančiojoje Šalyje pripažintoje mokymo institucijoje ir kuris yra arba prieš pat atvykimą buvo kitos susita</text:span><text:span text:style-name="T609">riančiosios Šalies rezidentas, pirma paminėta susitariančioji Šalis atleidžia nuo mokesčių, imamų nuo atlyginimo už tokį mokymą ar mokslo tiriamąjį darbą, ne ilgesniam negu dvejų metų laikotarpiui nuo tos dienos, kai jis tokiu tikslu pirmą kartą atvyko į t</text:span><text:span text:style-name="T610">ą Šalį.</text:span></text:p>
      <text:p text:style-name="P611"><text:span text:style-name="T612">2</text:span><text:span text:style-name="T613">. Šio straipsnio nuostatos netaikomas pajamoms, gaunamoms iš tyrinėjimų, jeigu tokius tyrinėjimus individas atlieka ne visuomeniniais tikslais, o visų pirma konkretaus asmens ar asmenų naudai.</text:span></text:p>
      <text:p text:style-name="P614"/>
      <text:p text:style-name="P615"><text:span text:style-name="T616">22</text:span><text:span text:style-name="T617"><text:s/>straipsnis</text:span></text:p>
      <text:p text:style-name="P618"><text:span text:style-name="T619">VEIKLA KONTINENTINIAME ŠELFE</text:span></text:p>
      <text:p text:style-name="P620"/>
      <text:p text:style-name="P621"><text:span text:style-name="T622">1</text:span><text:span text:style-name="T623">. Šio straipsnio nuostatos taikomos neatsižvelgiant į bet kokias kitas šios Sutarties nuostatas.</text:span></text:p>
      <text:p text:style-name="P624"><text:span text:style-name="T625">2</text:span><text:span text:style-name="T626">. Asmuo, susitariančiosios Šalies rezidentas, kuris kitos susitariančiosios Šalies kontinentiniame šelfe užsiima veikla, susijusia su jūros dugno, j</text:span><text:span text:style-name="T627">os nuogulų ir jų gamtinių išteklių, esančių toje kitoje Šalyje, tyrimu ar eksploatavimu, dėl šios veiklos, remiantis 3 ir 4 paragrafais, laikomas užsiimančiu komercine-ūkine veikla toje kitoje Šalyje per ten esančią nuolatinę buveinę arba nuolatinę veiklav</text:span><text:span text:style-name="T628">ietę.</text:span></text:p>
      <text:p text:style-name="P629"><text:span text:style-name="T630">3</text:span><text:span text:style-name="T631">. 2 paragrafo nuostatos netaikomos, jeigu tokios veiklos trukmė bet kuriuo dvylikos mėnesių laikotarpiu ištisai arba su pertraukomis neviršija 30 dienų. Tačiau šiame paragrafe:</text:span></text:p>
      <text:p text:style-name="P632"><text:span text:style-name="T633">a) veikla, kuria užsiima asmuo, asocijuotas su kitu asmeniu, laikoma</text:span><text:span text:style-name="T634"><text:s/>to kito asmens veikla, jeigu ši veikla yra iš esmės panaši į tą, kuria užsiima pirma paminėtas asmuo,</text:span></text:p>
      <text:p text:style-name="P635"><text:span text:style-name="T636">b) asmuo laikomas asocijuotu su kitu asmeniu, jeigu vieną jų tiesiogiai ar netiesiogiai kontroliuoja kitas arba jeigu juos abu tiesiogiai ar netiesiogi</text:span><text:span text:style-name="T637">ai kontroliuoja trečiasis asmuo ar asmenys.</text:span></text:p>
      <text:p text:style-name="P638"><text:span text:style-name="T639">4</text:span><text:span text:style-name="T640">. Pelnas, kurį susitariančiosios Šalies rezidentas gauna perveždamas reikmenis arba darbuotojus į vietą arba tarp vietų, kuriose susitariančiojoje Šalyje užsiimama veikla, susijusia su jūros dugno, jos nuo</text:span><text:span text:style-name="T641">gulų ir jų gamtinių išteklių tyrimu ar eksploatavimu, arba naudodamas buksyrus ir kitus tokiai veiklai pagalbinius laivus, apmokestinamas tik pirma paminėtoje Šalyje.</text:span></text:p>
      <text:p text:style-name="P642"><text:span text:style-name="T643">5</text:span><text:span text:style-name="T644">. a) Remiantis šio paragrafo b) punktu, algos, darbo užmokestis ir panašūs atlyginim</text:span><text:span text:style-name="T645">ai, kuriuos susitariančiosios Šalies rezidentas gauna už darbą, susijusį su jūros dugno, jos nuogulų ir jų gamtinių išteklių, esančių kitoje susitariančiojoje Šalyje, tyrimu ar eksploatavimu, gali būti apmokestinami toje kitoje Šalyje, tačiau tik ta jų dal</text:span><text:span text:style-name="T646">is, kuri gaunama už tos kitos Šalies kontinentiniame šelfe atliekamus darbus. Tačiau tokie atlyginimai apmokestinami tik pirma paminėtoje Šalyje, jeigu darbas kontinentiniame šelfe atliekamas darbdaviui, kuris nėra kitos Šalies rezidentas, ir jų trukmė bet</text:span><text:span text:style-name="T647"><text:s/>kuriuo dvylikos mėnesių laikotarpiu ištisai arba su pertraukomis neviršija 30 dienų.</text:span></text:p>
      <text:p text:style-name="P648"><text:span text:style-name="T649">b) Algos, darbo užmokestis ir panašūs atlyginimai, kuriuos susitariančiosios Šalies rezidentas gauna už darbą laive arba oro transporto priemonėje, pervežančioje reikmeni</text:span><text:span text:style-name="T650">s arba darbuotojus į vietą arba tarp vietų, kuriose susitariančiojoje Šalyje užsiimama veikla, susijusia su jūros dugno, jos nuogulų ir jų gamtinių išteklių tyrimu ir eksploatavimu, arba už darbą buksyruose ir kituose tokiai veiklai pagalbiniuose laivuose,</text:span><text:span text:style-name="T651"><text:s/>gali būti apmokestinami toje susitariančiojoje Šalyje, kurios rezidentas yra darbdavys.</text:span></text:p>
      <text:p text:style-name="P652"><text:span text:style-name="T653">6</text:span><text:span text:style-name="T654">. Pajamos, kurias susitariančiosios Šalies rezidentas gauna už perleidimą:</text:span></text:p>
      <text:p text:style-name="P655"><text:span text:style-name="T656">a) jūros dugno, jos nuogulų ir jų gamtinių išteklių, esančių kitoje Šalyje, tyrimo ar</text:span><text:span text:style-name="T657"><text:s/>eksploatavimo teisių dalies arba</text:span></text:p>
      <text:p text:style-name="P658"><text:span text:style-name="T659">b) turto, kuris yra kitoje susitariančiojoje Šalyje ir naudojamas tokiam tyrimui ir eksploatavimui toje Šalyje, arba</text:span></text:p>
      <text:p text:style-name="P660"><text:span text:style-name="T661">c) akcijų, kurių didžiąją vertės dalį tiesiogiai ar netiesiogiai sudaro teisės bei turtas, minimi a)<text:s/></text:span><text:span text:style-name="T662">ir b) punktuose, gali būti apmokestinamos toje kitoje Šalyje.</text:span></text:p>
      <text:p text:style-name="P663"/>
      <text:p text:style-name="P664"><text:span text:style-name="T665">23</text:span><text:span text:style-name="T666"><text:s/>straipsnis</text:span></text:p>
      <text:p text:style-name="P667"><text:span text:style-name="T668">KITOS PAJAMOS</text:span></text:p>
      <text:p text:style-name="P669"/>
      <text:p text:style-name="P670"><text:span text:style-name="T671">1</text:span><text:span text:style-name="T672">. Susitariančiosios Šalies rezidento pajamų rūšys, nesvarbu kur susidarančios ir neaprašytos ankstesniuose šios Sutarties straipsniuose, apmokestinamos</text:span><text:span text:style-name="T673"><text:s/>tik toje Šalyje.</text:span></text:p>
      <text:p text:style-name="P674"><text:span text:style-name="T675">2</text:span><text:span text:style-name="T676">. 1 paragrafo nuostatos netaikomos pajamoms, kitokioms nei pajamos iš 6 straipsnio 2 paragrafe apibrėžto nekilnojamojo turto, jeigu tokių pajamų gavėjas, susitariančiosios Šalies rezidentas, užsiima komercine-ūkine veikla kitoje susi</text:span><text:span text:style-name="T677">tariančiojoje Šalyje per ten esančią nuolatinę buveinę arba teikia toje kitoje Šalyje individualias paslaugas per ten esančią nuolatinę veiklavietę, o teisės arba turtas, už kuriuos gaunamos pajamos, yra tikrai susiję su tokia nuolatine buveine arba nuolat</text:span><text:span text:style-name="T678">ine veiklaviete. Tuo atveju, priklausomai nuo aplinkybių, taikomos 7 straipsnio arba 14 straipsnio nuostatos.</text:span></text:p>
      <text:p text:style-name="P679"/>
      <text:p text:style-name="P680"><text:span text:style-name="T681">24</text:span><text:span text:style-name="T682"><text:s/>straipsnis</text:span></text:p>
      <text:p text:style-name="P683"><text:span text:style-name="T684">KAPITALAS</text:span></text:p>
      <text:p text:style-name="P685"/>
      <text:p text:style-name="P686"><text:span text:style-name="T687">1</text:span><text:span text:style-name="T688">. Kapitalas, sudarytas iš 6 straipsnyje apibrėžto nekilnojamojo turto, priklausančio susitariančiosios Šalies</text:span><text:span text:style-name="T689"><text:s/>rezidentui ir esančio kitoje susitariančiojoje Šalyje, arba iš bendrovės, kurios aktyvų didžioji dalis susideda iš tokio turto, akcijų, gali būti apmokestinamas toje kitoje Šalyje.</text:span></text:p>
      <text:p text:style-name="P690"><text:span text:style-name="T691">2</text:span><text:span text:style-name="T692">. Kapitalas, sudarytas iš kilnojamojo turto, kuris yra susitariančios</text:span><text:span text:style-name="T693">ios Šalies įmonės kitoje susitariančiojoje Šalyje turimos nuolatinės buveinės komercinėje-ūkinėje veikloje naudojamo turto dalis, arba iš kilnojamojo turto, kuris priklauso susitariančiosios Šalies rezidento kitoje susitariančiojoje Šalyje turimai nuolatin</text:span><text:span text:style-name="T694">ei veiklavietei, naudojamai individualioms paslaugoms teikti, gali būti apmokestinamas toje kitoje Šalyje.</text:span></text:p>
      <text:p text:style-name="P695"><text:span text:style-name="T696">3</text:span><text:span text:style-name="T697">. Kapitalas, sudarytas iš susitariančiosios Šalies įmonės tarptautiniuose pervežimuose naudojamų jūrų laivų, oro ar autokelių transporto priemon</text:span><text:span text:style-name="T698">ių, iš upių laivų, naudojamų pervežimuose vidaus vandenų keliais, ir iš su tokių jūrų laivų, oro ar autokelių transporto priemonių ir upių laivų naudojimu susijusio kilnojamojo turto, apmokestinamas tik toje Šalyje.</text:span></text:p>
      <text:p text:style-name="P699"><text:span text:style-name="T700">4</text:span><text:span text:style-name="T701">. Visos kitos susitariančiosios Šal</text:span><text:span text:style-name="T702">ies rezidentui priklausančio kapitalo rūšys apmokestinamos tik toje Šalyje.</text:span></text:p>
      <text:p text:style-name="P703"/>
      <text:p text:style-name="P704"><text:span text:style-name="T705">25</text:span><text:span text:style-name="T706"><text:s/>straipsnis</text:span></text:p>
      <text:p text:style-name="P707"><text:span text:style-name="T708">DVIGUBO APMOKESTINIMO PANAIKINIMAS</text:span></text:p>
      <text:p text:style-name="P709"/>
      <text:p text:style-name="P710"><text:span text:style-name="T711">1</text:span><text:span text:style-name="T712">. Lietuvos rezidento atveju dvigubo apmokestinimo išvengiama tokiu būdu:</text:span></text:p>
      <text:p text:style-name="P713"><text:span text:style-name="T714">a) Kai Lietuvos rezidentas gauna pajamas arba</text:span><text:span text:style-name="T715"><text:s/>turi kapitalo, kurie, remiantis šia Sutartimi, gali būti apmokestinami Lenkijoje, o jos vidaus įstatymai nenumato palankesnio apmokestinimo, Lietuva leidžia:</text:span></text:p>
      <text:p text:style-name="P716"><text:span text:style-name="T717">(i) iš tokio rezidento pajamų mokesčio atimti sumą, lygią Lenkijoje sumokėtam pajamų mokesčiui,</text:span></text:p>
      <text:p text:style-name="P718"><text:span text:style-name="T719">(ii) iš tokio rezidento kapitalo mokesčio atimti sumą, lygią Lenkijoje sumokėtam kapitalo mokesčiui.</text:span></text:p>
      <text:p text:style-name="P720"><text:span text:style-name="T721">Tačiau tokia suma bet kokiu atveju neturi viršyti tos prieš atėmimą apskaičiuotos Lietuvos pajamų arba kapitalo mokesčio dalies, kuri, priklausomai nu</text:span><text:span text:style-name="T722">o aplinkybių, priskiriama pajamoms arba kapitalui, kurie gali būti apmokestinami Lenkijoje.</text:span></text:p>
      <text:p text:style-name="P723"><text:span text:style-name="T724">b) Taikant šio paragrafo a) punktą, kai bendrovė, Lietuvos rezidentė, gauna dividendus iš bendrovės, Lenkijos rezidentės, kurioje jai priklauso ne mažiau kaip 10<text:s/></text:span><text:span text:style-name="T725">procentų pilną balsavimo teisę turinčių akcijų, į Lenkijoje mokamą mokestį įskaitomas ne tik dividendų mokestis, bet taip pat ir bendrovės paskirstyto pelno, iš kurio mokami dividendai, mokesčio dalis.</text:span></text:p>
      <text:p text:style-name="P726"><text:span text:style-name="T727">2</text:span><text:span text:style-name="T728">. Lenkijos rezidento atveju dvigubo apmokestini</text:span><text:span text:style-name="T729">mo išvengiama tokiu būdu:</text:span></text:p>
      <text:p text:style-name="P730"><text:span text:style-name="T731">a) Kai Lenkijos rezidentas gauna pajamas arba turi kapitalo, kurie pagal šią Sutartį gali būti apmokestinti Lietuvoje, Lenkija, remdamasi b) punkto nuostatomis, gali tokias pajamas ar kapitalą atleisti nuo mokesčio. Lenkija, skaič</text:span><text:span text:style-name="T732">iuodama tokio rezidento mokestį nuo likusių pajamų ar kapitalo, gali taikyti tokį mokesčio tarifą, kuris būtų taikomas, jeigu atleistosios pajamos nebūtų taip atleistos.</text:span></text:p>
      <text:p text:style-name="P733"><text:span text:style-name="T734">b) Kai Lenkijos rezidentas gauna tokias pajamų rūšis, kurios, remiantis 10, 11 ir 12</text:span><text:span text:style-name="T735"><text:s/>straipsnių nuostatomis, gali būti apmokestinamos Lietuvoje, Lenkija leidžia atimti iš tokio rezidento pajamų mokesčio sumą, lygią Lietuvoje sumokėtam pajamų mokesčiui. Tačiau tokia suma neturi viršyti tos prieš atėmimą apskaičiuotos mokesčio dalies, kuri<text:s/></text:span><text:span text:style-name="T736">priskiriama toms Lietuvoje gaunamų pajamų rūšims.</text:span></text:p>
      <text:p text:style-name="P737"/>
      <text:p text:style-name="P738"><text:span text:style-name="T739">26</text:span><text:span text:style-name="T740"><text:s/>straipsnis</text:span></text:p>
      <text:p text:style-name="P741"><text:span text:style-name="T742">NEDISKRIMINACIJA</text:span></text:p>
      <text:p text:style-name="P743"/>
      <text:p text:style-name="P744"><text:span text:style-name="T745">1</text:span><text:span text:style-name="T746">. susitariančiosios Šalies piliečių bet koks apmokestinimas arba bet kokie su juo susiję reikalavimai kitoje susitariančiojoje Šalyje neturi būti kitokie arba<text:s/></text:span><text:span text:style-name="T747">didesni negu tos kitos Šalies piliečių esamas arba galimas apmokestinimas ir su juo susiję reikalavimai, esant tokioms pat aplinkybėms, ypač atsižvelgiant į rezidenciją. Neatsižvelgiant į 1 straipsnio nuostatas, ši nuostata taip pat taikoma asmenims, kurie</text:span><text:span text:style-name="T748"><text:s/>nėra nei vienos, nei abiejų susitariančiųjų Šalių rezidentai.</text:span></text:p>
      <text:p text:style-name="P749"><text:span text:style-name="T750">2</text:span><text:span text:style-name="T751">. Nuolatinės buveinės, kurią susitariančiosios Šalies įmonė turi kitoje susitariančiojoje Šalyje, apmokestinimas toje kitoje Šalyje neturi būti mažiau palankus negu tos kitos Šalies tokia<text:s/></text:span><text:span text:style-name="T752">pačia veikla užsiimančių įmonių. Ši nuostata negali būti aiškinama kaip susitariančiosios Šalies įsipareigojimas kitos susitariančiosios Šalies rezidentams dėl jų socialinės ar šeimyninės padėties teikti bet kokias asmenines nuolaidas, lengvatas ir atleidi</text:span><text:span text:style-name="T753">mą nuo mokesčių, kokie teikiami jos rezidentams.</text:span></text:p>
      <text:p text:style-name="P754"><text:span text:style-name="T755">3</text:span><text:span text:style-name="T756">. Išskyrus atvejus, kai taikomos 9 straipsnio 1 paragrafo, 11 straipsnio 7 paragrafo arba 12 straipsnio 6 paragrafo nuostatos, nustatant susitariančiosios Šalies įmonės apmokestinamąjį pelną palūkanos,<text:s/></text:span><text:span text:style-name="T757">atlyginimai už nuosavybės teisių perleidimą ir kitokios išmokos, kurias ši įmonė moka kitos susitariančiosios Šalies rezidentui, atimamos tokiomis pat sąlygomis, lyg jos būtų mokamos pirma paminėtos Šalies rezidentui. Taip pat ir nustatant susitariančiosio</text:span><text:span text:style-name="T758">s Šalies įmonės apmokestinamąjį kapitalą, bet kokios šios įmonės skolos kitos susitariančiosios Šalies rezidentui atimamos tokiomis pat sąlygomis, lyg jos būtų pirma paminėtos Šalies rezidento skolos.</text:span></text:p>
      <text:p text:style-name="P759"><text:span text:style-name="T760">4</text:span><text:span text:style-name="T761">. susitariančiosios Šalies įmonių, kurių visas ar<text:s/></text:span><text:span text:style-name="T762">dalis kapitalo priklauso vienam ar keliems kitos susitariančiosios Šalies rezidentams arba yra jų tiesiogiai ar netiesiogiai kontroliuojamas, bet koks apmokestinimas arba bet kokie su juo susiję reikalavimai pirma paminėtoje Šalyje neturi būti kitokie arba</text:span><text:span text:style-name="T763"><text:s/>didesni negu pirma paminėtos Šalies kitų panašių įmonių esamas arba galimas apmokestinimas ir su juo susiję reikalavimai.</text:span></text:p>
      <text:p text:style-name="P764"><text:span text:style-name="T765">5</text:span><text:span text:style-name="T766">. Neatsižvelgiant į 2 straipsnio nuostatas, šio straipsnio nuostatos taikomos visų rūšių ir tipų mokesčiams.</text:span></text:p>
      <text:p text:style-name="P767"/>
      <text:p text:style-name="P768"><text:span text:style-name="T769">27</text:span><text:span text:style-name="T770"><text:s/>straipsnis</text:span></text:p>
      <text:p text:style-name="P771"><text:span text:style-name="T772">ABIPUSIO SUSITARIMO PROCEDŪRA</text:span></text:p>
      <text:p text:style-name="P773"/>
      <text:p text:style-name="P774"><text:span text:style-name="T775">1</text:span><text:span text:style-name="T776">. Jeigu asmuo mano, kad vienos arba abiejų susitariančiųjų Šalių veiksmai baigiasi arba baigsis jo apmokestinimu, neatitinkančiu šios Sutarties nuostatų, jis gali, nepriklausomai nuo priemonių, kurias numato<text:s/></text:span><text:span text:style-name="T777">tų Šalių vidaus įstatymai, šiuo klausimu kreiptis į susitariančiosios Šalies, kurios rezidentas jis yra, arba jeigu jo atvejis numatytas 26 straipsnio 1 paragrafe, – į tos susitariančiosios Šalies, kurios pilietybę jis turi, kompetentingą asmenį. Pareiškim</text:span><text:span text:style-name="T778">as turi būti paduotas per trejus metus nuo pirmo pranešimo apie veiksmus, vedančius prie šios Sutarties nuostatų neatitinkančio apmokestinimo.</text:span></text:p>
      <text:p text:style-name="P779"><text:span text:style-name="T780">2</text:span><text:span text:style-name="T781">. Jeigu kompetentingas asmuo mano, kad protestas yra pagrįstas, ir jeigu pats negali rasti priimtino sprendi</text:span><text:span text:style-name="T782">mo, tai jis stengiasi išspręsti šį klausimą abipusiu susitarimu su kitos susitariančiosios Šalies kompetentingu asmeniu, kad būtų išvengta Sutarties neatitinkančio apmokestinimo. Bet koks pasiektas susitarimas vykdomas neatsižvelgiant į bet kokius susitari</text:span><text:span text:style-name="T783">ančiųjų Šalių vidaus įstatymuose nustatytus laiko apribojimus.</text:span></text:p>
      <text:p text:style-name="P784"><text:span text:style-name="T785">3</text:span><text:span text:style-name="T786">. Susitariančiųjų Šalių kompetentingi asmenys abipusiu susitarimu stengiasi šalinti bet kokius sunkumus ar abejones, kylančias aiškinant ar taikant Sutartį. Jie taip pat gali kartu konsult</text:span><text:span text:style-name="T787">uotis, kaip išvengti dvigubo apmokestinimo Sutartyje nenumatytais atvejais.</text:span></text:p>
      <text:p text:style-name="P788"><text:span text:style-name="T789">4</text:span><text:span text:style-name="T790">. Susitariančiųjų Šalių kompetentingi asmenys, siekdami susitarimo pagal ankstesnius paragrafus, gali palaikyti vieni su kitais tiesioginį ryšį. Jeigu atrodo tikslinga, kad, n</text:span><text:span text:style-name="T791">orint susitarti,<text:s/></text:span><text:soft-page-break/><text:span text:style-name="T792">reikia pasikeisti nuomonėmis žodžiu, toks pasikeitimas galimas komisijoje, sudarytoje iš susitariančiųjų Šalių kompetentingų asmenų atstovų.</text:span></text:p>
      <text:p text:style-name="P793"/>
      <text:p text:style-name="P794"><text:span text:style-name="T795">28</text:span><text:span text:style-name="T796"><text:s/>straipsnis</text:span></text:p>
      <text:p text:style-name="P797"><text:span text:style-name="T798">KEITIMASIS INFORMACIJA</text:span></text:p>
      <text:p text:style-name="P799"/>
      <text:p text:style-name="P800"><text:span text:style-name="T801">1</text:span><text:span text:style-name="T802">. susitariančiųjų Šalių kompetentingi asmenys ke</text:span><text:span text:style-name="T803">ičiasi informacija, reikalinga įgyvendinant šios Sutarties arba susitariančiųjų Šalių vidaus įstatymų, susijusių su mokesčiais, kuriems taikoma ši Sutartis, tiek, kiek toks apmokestinimas neprieštarauja Sutarčiai, nuostatas. Keitimasis informacija neapsiri</text:span><text:span text:style-name="T804">boja 1 straipsniu. Bet kokia susitariančiosios Šalies gaunama informacija laikoma paslaptyje taip pat kaip ir informacija, gaunama pagal tos Šalies vidaus įstatymus, ir suteikiama tik tiems asmenims arba valdymo organams (įskaitant teismus ir administracin</text:span><text:span text:style-name="T805">es institucijas), kurie, nagrinėdami apeliacijas dėl šioje Sutartyje numatytų mokesčių ar priimdami sprendimus, užsiima šių mokesčių paskaičiavimu ar surinkimu, priverstiniu išieškojimu ar teisminiu persekiojimu arba pareiškimų nagrinėjimu. Tokie asmenys a</text:span><text:span text:style-name="T806">r valdymo organai šią informaciją naudoja tik tokiems tikslams. Informaciją jie gali paskelbti viešo teismo proceso metu arba esant teisminiam sprendimui.</text:span></text:p>
      <text:p text:style-name="P807"><text:span text:style-name="T808">2</text:span><text:span text:style-name="T809">. Bet kokiu atveju 1 paragrafo nuostatos negali būti aiškinamos kaip įpareigojančios susitarianč</text:span><text:span text:style-name="T810">iąją Šalį:</text:span></text:p>
      <text:p text:style-name="P811"><text:span text:style-name="T812">a) imtis administracinių priemonių, kurios neatitinka tos arba kitos susitariančiosios Šalies įstatymų ir valdymo praktikos,</text:span></text:p>
      <text:p text:style-name="P813"><text:span text:style-name="T814">b) teikti informaciją, kurios negalima gauti pagal tos arba kitos susitariančiosios Šalies įstatymus arba įprastinę va</text:span><text:span text:style-name="T815">ldymo praktiką,</text:span></text:p>
      <text:p text:style-name="P816"><text:span text:style-name="T817">c) teikti informaciją, kuri atskleistų kokią nors prekybos, komercinės-ūkinės veiklos, gamybinę, komercinę ar profesinę paslaptį arba prekybos procesą, arba informaciją, kurios atskleidimas prieštarautų valstybės politikai (viešajai tvark</text:span><text:span text:style-name="T818">ai).</text:span></text:p>
      <text:p text:style-name="P819"/>
      <text:p text:style-name="P820"><text:span text:style-name="T821">29</text:span><text:span text:style-name="T822"><text:s/>straipsnis</text:span></text:p>
      <text:p text:style-name="P823"><text:span text:style-name="T824">DIPLOMATINIAI AGENTAI IR KONSULINIAI TARNAUTOJAI</text:span></text:p>
      <text:p text:style-name="P825"/>
      <text:p text:style-name="P826"><text:span text:style-name="T827">Ši Sutartis neliečia jokių diplomatinių agentų arba konsulinių tarnautojų mokestinių privilegijų, nustatomų remiantis bendraisiais tarptautinės teisės principais arba specialių</text:span><text:span text:style-name="T828"><text:s/>sutarčių nuostatomis.</text:span></text:p>
      <text:p text:style-name="P829"/>
      <text:p text:style-name="P830"><text:span text:style-name="T831">30</text:span><text:span text:style-name="T832"><text:s/>straipsnis</text:span></text:p>
      <text:p text:style-name="P833"><text:span text:style-name="T834">ĮSIGALIOJIMAS</text:span></text:p>
      <text:p text:style-name="P835"/>
      <text:p text:style-name="P836"><text:span text:style-name="T837">1</text:span><text:span text:style-name="T838">. susitariančiųjų Šalių Vyriausybės praneša viena kitai, kad konstituciniai reikalavimai šios Sutarties įsigaliojimui yra įvykdyti.</text:span></text:p>
      <text:p text:style-name="P839"><text:span text:style-name="T840">2</text:span><text:span text:style-name="T841">. Ši Sutartis įsigalioja po paskutinio 1 paragrafe mini</text:span><text:span text:style-name="T842">mo pranešimo, ir joje numatytos nuostatos galioja:</text:span></text:p>
      <text:p text:style-name="P843"><text:span text:style-name="T844">a) mokesčiams, kurie apskaičiuojami šaltinio pagrindu – apmokestinant pajamas, gaunamas nuo sausio 1 dienos kalendorinių metų, einančių po Sutarties įsigaliojimo,</text:span></text:p>
      <text:p text:style-name="P845"><text:span text:style-name="T846">b) kitiems pajamų mokesčiams ir kapitalo</text:span><text:span text:style-name="T847"><text:s/>mokesčiams – imant mokesčius nuo finansinių metų, prasidedančių nuo arba po sausio 1 dienos kalendorinių metų, einančių po Sutarties įsigaliojimo.</text:span></text:p>
      <text:p text:style-name="P848"/>
      <text:p text:style-name="P849"><text:span text:style-name="T850">31</text:span><text:span text:style-name="T851"><text:s/>straipsnis</text:span></text:p>
      <text:p text:style-name="P852"><text:span text:style-name="T853">SUTARTIES NUTRAUKIMAS</text:span></text:p>
      <text:p text:style-name="P854"/>
      <text:p text:style-name="P855"><text:span text:style-name="T856">Ši Sutartis galioja, kol susitariančioji Šalis ją nutraukia.</text:span><text:span text:style-name="T857"><text:s/>Kiekviena susitariančioji Šalis gali nutraukti Sutartį diplomatiniais kanalais raštu pranešdama apie nutraukimą mažiausiai prieš šešis mėnesius iki bet kokių kalendorinių metų pabaigos. Tokiu atveju Sutartis nustoja galioti:</text:span></text:p>
      <text:p text:style-name="P858"><text:span text:style-name="T859">a) mokesčiams, kurie apskaičiu</text:span><text:span text:style-name="T860">ojami šaltinio pagrindu – imamiems nuo pajamų, gaunamų nuo sausio 1 dienos kalendorinių metų, einančių po pranešimo,</text:span></text:p>
      <text:p text:style-name="P861"><text:span text:style-name="T862">b) kitiems pajamų mokesčiams ir kapitalo mokesčiams – imamiems nuo gaunamų pajamų ar turimo kapitalo tais finansiniais metais, kurie pras</text:span><text:span text:style-name="T863">ideda nuo arba po sausio 1 dienos kalendorinių metų, einančių po pranešimo.</text:span></text:p>
      <text:p text:style-name="P864"><text:span text:style-name="T865">Visą tai liudydami šią Sutartį pasirašo būdami atitinkamai įgalioti žemiau pasirašę asmenys.</text:span></text:p>
      <text:p text:style-name="P866"><text:span text:style-name="T867">Sutartis sudaryta dviem egzemplioriais Varšuvoje 1994 m. sausio 20 d. lietuvių, l</text:span><text:span text:style-name="T868">enkų ir anglų kalbomis, visi tekstai vienodai autentiški. Skirtingos interpretacijos atveju pirmenybę turi tekstas anglų kalba.</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LIETUVOS RESPUBLIKOS</text:p>
          </table:table-cell>
          <table:table-cell table:style-name="TableCell876">
            <text:p text:style-name="P877">LENKIJOS RESPUBLIKOS<text:s/></text:p>
          </table:table-cell>
        </table:table-row>
        <table:table-row table:style-name="TableRow878">
          <table:table-cell table:style-name="TableCell879">
            <text:p text:style-name="P880">VYRIAUSYBĖS VARDU</text:p>
          </table:table-cell>
          <table:table-cell table:style-name="TableCell881">
            <text:p text:style-name="P882"><text:span text:style-name="T883">VYRIAUSYBĖS VARDU</text:span></text:p>
          </table:table-cell>
        </table:table-row>
      </table:table>
      <text:p text:style-name="P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9:00Z</meta:creation-date>
    <dc:date>2015-08-31T17:19:00Z</dc:date>
    <meta:template xlink:href="Normal" xlink:type="simple"/>
    <meta:editing-cycles>2</meta:editing-cycles>
    <meta:editing-duration>PT0S</meta:editing-duration>
    <meta:document-statistic meta:page-count="15" meta:paragraph-count="288" meta:word-count="6206" meta:character-count="48245" meta:row-count="1175" meta:non-whitespace-character-count="42327"/>
  </office:meta>
</office:document-meta>
</file>