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?opendocument cursor-position?>LIETUVOS STATISTIKOS DEPARTAMENTO</text:p>
      <text:p text:style-name="P2">I N F O R M A C I N I S <text:s text:c="2"/>P R A N E Š I M A S</text:p>
      <text:p text:style-name="P3"/>
      <text:p text:style-name="P4">DĖL MOKESČIO UŽ VALSTYBINIUS GAMTOS IŠTEKLIUS TARIFŲ INDEKSAVIMO</text:p>
      <text:p text:style-name="P5"/>
      <text:p text:style-name="P6">2012 m. gruodžio 12 d. Nr. 30</text:p>
      <text:p text:style-name="P7"/>
      <text:p text:style-name="P8">Remdamasis Lietuvos Respublikos 1991 m. kovo 21 d. Mokesčio už valstybinius gamtos išteklius įstatymo Nr. I-1163 (Žin., 1991, Nr. 11-274; 2006, Nr. 65-2382; 2011, Nr. 161-7617) 6 straipsnio 3 dalimi, Lietuvos statistikos departamentas praneša, kad vartotojų kainų indeksas 2012 m. lapkričio mėn., palyginti su 2005 m. gruodžio mėn., sudarė 137,2.</text:p>
      <text:p text:style-name="P9"/>
      <text:p text:style-name="P10">Generalinė direktorė<text:tab/>Vilija Lapėnienė</text:p>
      <text:p text:style-name="P11"/>
      <text:p text:style-name="P12">_________________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</dc:title>
    <dc:description/>
    <dc:subject/>
    <meta:initial-creator>Rima</meta:initial-creator>
    <dc:creator>User</dc:creator>
    <meta:creation-date>2013-12-30T01:29:00Z</meta:creation-date>
    <dc:date>2013-12-30T01:29:00Z</dc:date>
    <meta:template xlink:href="LLD2Txt" xlink:type="simple"/>
    <meta:editing-cycles>2</meta:editing-cycles>
    <meta:editing-duration>PT0S</meta:editing-duration>
    <meta:document-statistic meta:page-count="1" meta:paragraph-count="1" meta:word-count="371" meta:character-count="583" meta:row-count="1" meta:non-whitespace-character-count="213"/>
  </office:meta>
</office:document-meta>
</file>