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GELEŽINKELIO INSPEKCIJOS<text:s/></text:p>
      <text:p text:style-name="P3">PRIE SUSISIEKIMO MINISTERIJOS VIRŠININKO</text:p>
      <text:p text:style-name="P4">ĮSAKYMAS</text:p>
      <text:p text:style-name="P5"/>
      <text:p text:style-name="P6">DĖL ATESTATO IŠDAVIMO</text:p>
      <text:p text:style-name="P7"/>
      <text:p text:style-name="P8">2009 m. sausio 26 d. Nr. V-20<text:s/></text:p>
      <text:p text:style-name="P9">Vilnius</text:p>
      <text:p text:style-name="Normal"/>
      <text:p text:style-name="P10">Vadovaudamasis Įmonių, atliekančių geležinkelių riedmenų techninę priežiūrą ir remontą, atestavimo taisyklių, patvirtintų Lietuvos Respublikos susisiekimo ministro 2004 m. liepos 29 d. įsakymu Nr. 3-398 (Žin., 2004, Nr.<text:s/><text:a xlink:href="https://www.e-tar.lt/portal/lt/legalAct/TAR.B5E841E2B4F4" office:target-frame-name="_blank" xlink:show="new"><text:span text:style-name="T11">122-4476</text:span></text:a>; 2006, Nr.<text:s/><text:a xlink:href="https://www.e-tar.lt/portal/lt/legalAct/TAR.4BD1C0C85E69" office:target-frame-name="_blank" xlink:show="new"><text:span text:style-name="T12">137-5249</text:span></text:a>), 21 punktu bei atsižvelgdamas į Įmonių, atliekančių geležinkelių riedmenų techninę priežiūrą ir remontą, atestavimo komisijos, sudarytos Valstybinės geležinkelio inspekcijos<text:s/>prie Susisiekimo ministerijos viršininko 2008 m. rugpjūčio 29 d. įsakymu Nr. V-278, pateiktą protokolinę išvadą (2009 m. sausio 26 d. protokolas Nr. V5-3),</text:p>
      <text:p text:style-name="P13"><text:span text:style-name="T14">išduodu</text:span><text:s/>UAB „Iremas“ (įmonės kodas: 256906220, adresas: Jonalaukio k., Ruklos sen., LT-55296 Jonavos r.) atestatą, suteikiantį teisę atlikti technines priežiūras (TP-1, TP-2, TP-3), einamuosius remontus (ER-1, ER-3), kapitalinius remontus (KR-1, KR-2) manevriniams šilumvežiams TGM23 ir TGM23B.</text:p>
      <text:p text:style-name="Normal"/>
      <text:p text:style-name="P15"/>
      <text:p text:style-name="P16">VIRŠININKAS<text:tab/>STASYS PIESLIKA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6-07T23:19:00Z</meta:creation-date>
    <dc:date>2015-06-07T23:19:00Z</dc: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1233" meta:row-count="42" meta:non-whitespace-character-count="1092"/>
  </office:meta>
</office:document-meta>
</file>