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CIVILINIO, BAUDŽIAMOJO IR CIVILINIO PROCESO KODEKSŲ PAKEITIMO IR PAPILDYMO</text:p>
      <text:p text:style-name="P11"/>
      <text:p text:style-name="P12">1991 m. vasario 4 d. Nr. I-1036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I. Padar</text:span><text:span text:style-name="T21">yti Lietuvos Respublikos 1964 m. liepos 7 d. įstatymu patvirtintame Lietuvos Respublikos civiliniame kodekse (Žin., 1964, Nr. 19-138; 1969, Nr. 6-61) šiuos pakeitimus ir papildymus:</text:span></text:p>
      <text:p text:style-name="P22"><text:span text:style-name="T23">1</text:span><text:span text:style-name="T24">. 16 straipsnio pirmąją dalį išdėstyti taip:</text:span></text:p>
      <text:p text:style-name="P25"><text:span text:style-name="T26">„Piktnaudžiaujančio alko</text:span><text:span text:style-name="T27">holiniais gėrimais, narkotinėmis arba toksinėmis priemonėmis piliečio veiksnumas gali būti teismine tvarka apribojamas. Šiuo atveju jam steigiama rūpyba.“</text:span></text:p>
      <text:p text:style-name="P28"><text:span text:style-name="T29">2</text:span><text:span text:style-name="T30">. 16 straipsnio trečiojoje dalyje žodžius „narkotinėmis medžiagomis“ pakeisti žodžiais „nark</text:span><text:span text:style-name="T31">otinėmis arba toksinėmis priemonėmis“.</text:span></text:p>
      <text:p text:style-name="P32"><text:span text:style-name="T33">II</text:span><text:span text:style-name="T34">. Padaryti Lietuvos Respublikos 1961 m. birželio 26 d. įstatymu patvirtintame Lietuvos Respublikos baudžiamajame kodekse (Žin., 1961, Nr. 18-147; 1966, Nr. 24-181; 1982, Nr. 34-366) šį pakeitimą:</text:span></text:p>
      <text:p text:style-name="P35"><text:span text:style-name="T36">Panaikinti 195<text:s/></text:span><text:span text:style-name="T37">1 straipsnį.</text:span></text:p>
      <text:p text:style-name="P38"><text:span text:style-name="T39">III</text:span><text:span text:style-name="T40">. Padaryti Lietuvos Respublikos 1964 m. liepos 7 d. įstatymu patvirtintame Lietuvos Respublikos civilinio proceso kodekse (Žin., 1964, Nr.19-139) šiuos pakeitimus ir papildymus:</text:span></text:p>
      <text:p text:style-name="P41"><text:span text:style-name="T42">1</text:span><text:span text:style-name="T43">. 283 straipsnio pirmojoje dalyje žodžius „narkotinėmis</text:span><text:span text:style-name="T44"><text:s/>medžiagomis“ pakeisti žodžiais „narkotinėmis arba toksinėmis priemonėmis“.</text:span></text:p>
      <text:p text:style-name="P45"><text:span text:style-name="T46">2</text:span><text:span text:style-name="T47">. 283 straipsnį papildyti antrąja dalimi:</text:span></text:p>
      <text:p text:style-name="P48"><text:span text:style-name="T49">„Byla dėl piliečio, įrašyto į profilaktinę policijos įskaitą, pripažinimo ribotai veiksniu dėl piktnaudžiavimo alkoholiniais gėrimais</text:span><text:span text:style-name="T50">, narkotinėmis arba toksinėmis priemonėmis gali būti pradedama ir policijos nuovados komisaro ar jį pavaduojančio pareigūno pareiškimu.“</text:span></text:p>
      <text:p text:style-name="P51"><text:span text:style-name="T52">3</text:span><text:span text:style-name="T53">. 283 straipsnio antrąją dalį laikyti trečiąja dalimi.</text:span></text:p>
      <text:p text:style-name="P54"><text:span text:style-name="T55">4</text:span><text:span text:style-name="T56">. 284 straipsnio antrąją dalį išdėstyti taip:</text:span></text:p>
      <text:p text:style-name="P57"><text:span text:style-name="T58">„Pareiškime dėl piliečio pripažinimo ribotai veiksniu turi būti išdėstomos aplinkybės, rodančios, kad pilietis piktnaudžiauja alkoholiniais gėrimais, narkotinėmis arba toksinėmis priemonėmis.“</text:span></text:p>
      <text:p text:style-name="P59"><text:span text:style-name="T60">5</text:span><text:span text:style-name="T61">. 288 straipsnio antrojoje dalyje žodžius „narkotinėmi</text:span><text:span text:style-name="T62">s medžiagomis“ pakeisti žodžiais „narkotinėmis arba toksinėmis priemonėmis.“</text:span></text:p>
      <text:p text:style-name="P63"><text:span text:style-name="T64">IV</text:span><text:span text:style-name="T65">. Panaikinti Lietuvos Respublikos Aukščiausiosios Tarybos Prezidiumo 1966 m. rugpjūčio 26 d. įsaką „Dėl chroniškų alkoholikų ir sergančių narkomanija priverstinio gydymo i</text:span><text:span text:style-name="T66">r darbinio auklėjimo“ (Žin., 1966, Nr. 24-183; 1969, Nr. 6-63; 1970, Nr. 19-144; 1973, Nr. 34-299; 1975, Nr. 30-300; 1982, Nr. 34-366; 1986, Nr. 7-54, Nr. 31-321; 1987, Nr. 21-261; 1988, Nr. 29-302).</text:span></text:p>
      <text:p text:style-name="P67"/>
      <text:p text:style-name="P68"/>
      <text:p text:style-name="P69">LIETUVOS RESPUBLIKOS</text:p>
      <text:p text:style-name="P70">AUKŠČIAUSIOSIOS TARYBOS<text:s/>PIRMININKAS<text:tab/>V. LANDSBERGIS</text:p>
      <text:p text:style-name="P71">______________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1:00Z</meta:creation-date>
    <dc:date>2015-08-10T22:51:00Z</dc:date>
    <meta:template xlink:href="Normal" xlink:type="simple"/>
    <meta:editing-cycles>2</meta:editing-cycles>
    <meta:editing-duration>PT0S</meta:editing-duration>
    <meta:document-statistic meta:page-count="2" meta:paragraph-count="28" meta:word-count="325" meta:character-count="2538" meta:row-count="97" meta:non-whitespace-character-count="2241"/>
  </office:meta>
</office:document-meta>
</file>