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EUROPOS SĄJUNGOS INSTITUCIJŲ DARBUOTOJŲ IR EUROPOS PARLAMENTO NARIŲ PENSINIŲ TEISIŲ IŠSAUGOJIMO IR PERKĖLIMO ĮSTATYMO 4, 8, 10 STRAIPSNIŲ IR 1 PRIEDO PAK</text:span><text:span text:style-name="T16">EITIMO IR PAPILDYMO ĮSTATYMO PROJEKTO PATEIKIMO<text:s/></text:span><text:span text:style-name="T17">LIETUVOS RESPUBLIKOS SEIMUI</text:span></text:p>
      <text:p text:style-name="Normal"/>
      <text:p text:style-name="P18">2013 m. birželio 12 d.<text:span text:style-name="T19"><text:s/>Nr.<text:s/></text:span>526</text:p>
      <text:p text:style-name="P20">Vilnius</text:p>
      <text:p text:style-name="P21"/>
      <text:p text:style-name="P22">Lietuvos Respublikos Vyriausybė<text:span text:style-name="T23"><text:s/>nutaria</text:span>:</text:p>
      <text:p text:style-name="P24">1. Pritarti Lietuvos Respublikos Europos Sąjungos institucijų darbuotojų ir Europos Parlamento<text:s/>narių pensinių teisių išsaugojimo ir perkėlimo įstatymo 4, 8, 10 straipsnių ir 1 priedo pakeitimo ir papildymo įstatymo projektui ir pateikti jį Lietuvos Respublikos Seimui.</text:p>
      <text:p text:style-name="P25">2. Įgalioti socialinės apsaugos ir darbo ministrę Algimantą Pabedinskienę, o<text:s/>jai negalint dalyvauti – socialinės apsaugos ir darbo viceministrą Audrių Bitiną atstovauti Lietuvos Respublikos Vyriausybei, svarstant nurodytą įstatymo projektą Lietuvos Respublikos Seime.<text:s/></text:p>
      <text:p text:style-name="P26"/>
      <text:p text:style-name="P27"/>
      <text:p text:style-name="Normal"/>
      <text:p text:style-name="Normal"><text:span text:style-name="T28">Krašto apsaugos ministras,</text:span></text:p>
      <text:p text:style-name="P29">pavaduojantis Ministrą Pirmininką<text:tab/>Juozas Olekas</text:p>
      <text:p text:style-name="Normal"/>
      <text:p text:style-name="Normal"/>
      <text:p text:style-name="Normal"/>
      <text:p text:style-name="Normal">Sveikatos apsaugos ministras,</text:p>
      <text:p text:style-name="P30">pavaduojantis socialinės apsaugos ir darbo ministrą<text:tab/>Vytenis Povilas Andriukaitis</text:p>
      <text:p text:style-name="Normal"/>
      <text:p text:style-name="P3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EUROPOS SĄJUNGOS INSTITUCIJŲ DARBUOTOJŲ IR EUROPOS PARLAMENTO NARIŲ PENSINIŲ TEISIŲ IŠSAUGOJIMO IR PERKĖLIMO ĮSTATYMO 4, 8, 10 STRAIPSNIŲ IR 1 PRIEDO PAKEITIMO IR PAPILDYMO ĮSTATYMO PROJEKTO PATEIKIMO LIETUVOS RESPUBLIKOS SEIMUI</dc:title>
    <meta:initial-creator>lrvk</meta:initial-creator>
    <dc:creator>Adlib User</dc:creator>
    <meta:creation-date>2015-06-11T19:18:00Z</meta:creation-date>
    <dc:date>2015-06-11T19:18:00Z</dc:date>
    <meta:print-date>2013-06-13T07:2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0" meta:character-count="1132" meta:row-count="47" meta:non-whitespace-character-count="1007"/>
  </office:meta>
</office:document-meta>
</file>