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2011–2012 PREKYBINIŲ METŲ BALTOJO CUKRAUS GAMYBOS KVOTOS PASKIRSTYMO</text:p>
      <text:p text:style-name="P9"/>
      <text:p text:style-name="P10">2011 m. sausio 31 d. Nr. 3D-61</text:p>
      <text:p text:style-name="P11">Vilnius</text:p>
      <text:p text:style-name="P12"/>
      <text:p text:style-name="P13"><text:span text:style-name="T14">Vadovaudamasis Lietuvos Respublikos Vyriausybės 2006 m.<text:s/></text:span><text:span text:style-name="T15">spalio 11 d. nutarimo Nr. 987 „Dėl valstybės institucijų, savivaldybių ir kitų juridinių asmenų, atsakingų už Europos žemės ūkio garantijų fondo priemonių įgyvendinimą, paskyrimo“ (Žin., 2006, Nr.<text:s/></text:span><text:a xlink:href="https://www.e-tar.lt/portal/lt/legalAct/TAR.E8A607EEB383" office:target-frame-name="_blank" xlink:show="new"><text:span text:style-name="T16">110-4171</text:span></text:a><text:span text:style-name="T17">; 2008, Nr.<text:s/></text:span><text:a xlink:href="https://www.e-tar.lt/portal/lt/legalAct/TAR.408FD4521541" office:target-frame-name="_blank" xlink:show="new"><text:span text:style-name="T18">3-97</text:span></text:a><text:span text:style-name="T19">) 3.6.2 punktu ir įgyvendindamas 2007 m. spalio 22 d. Tarybos reglamentą (EB) Nr. 1234/2007, nustatantį bendrą žemės ūkio rinkų organ</text:span><text:span text:style-name="T20">izavimą ir konkrečias tam tikriems žemės ūkio produktams taikomas nuostatas (Bendras bendro žemės ūkio rinkų organizavimo reglamentas) (OL 2007 L 299, p. 1), su paskutiniais pakeitimais, padarytais 2010 m. gruodžio 15 d. Europos Parlamento ir Tarybos regla</text:span><text:span text:style-name="T21">mentu (ES) Nr. 1234/2010 (OL 2010 L 346, p. 11),</text:span></text:p>
      <text:p text:style-name="P22"><text:span text:style-name="T23">paskirstau</text:span><text:span text:style-name="T24"><text:s/>cukrų gaminančioms įmonėms 2011–2012 prekybinių metų baltojo cukraus gamybos kvotą taip:</text:span></text:p>
      <text:p text:style-name="P25">UAB „Arvi cukrus“ – 26 043 t;</text:p>
      <text:p text:style-name="P26">AB „Nordic Sugar Kėdainiai“ – 64 209 t.</text:p>
      <text:p text:style-name="P27"/>
      <text:p text:style-name="P28"/>
      <text:p text:style-name="P29"><text:span text:style-name="T30">Žemės ūkio ministras<text:s/></text:span><text:span text:style-name="T31"><text:tab/>Kazys Sta</text:span><text:span text:style-name="T32">rkevičiu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12T20:20:00Z</meta:creation-date>
    <dc:date>2015-10-12T20:20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267" meta:row-count="42" meta:non-whitespace-character-count="1098"/>
  </office:meta>
</office:document-meta>
</file>