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left" style:position="5.0833in"/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, ESTIJOS RESPUBLIKOS VYRIAUSYBĖS IR LATVIJOS RESPUBLIKOS VYRIAUSYBĖS SUTARTĮ DĖL BALTIJOS GYNYBOS KOLEDŽO</text:p>
      <text:p text:style-name="P12"/>
      <text:p text:style-name="P13">1999 m. sausio 18 d. Nr. 29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 teikiu Lietuvos Respublikos Seimui ratifikuoti pasirašytą 1998 m. birželio 12 d. Briuselyje Lietuvos Respub</text:span><text:span text:style-name="T21">likos Vyriausybės, Estijos Respublikos Vyriausybės ir Latvijos Respublikos Vyriausybės sutartį dėl Baltijos gynybos koledžo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</text:span><text:span text:style-name="T33">VALDAS ADAMKUS</text:span>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13:00Z</meta:creation-date>
    <dc:date>2015-10-08T03:13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26" meta:row-count="37" meta:non-whitespace-character-count="644"/>
  </office:meta>
</office:document-meta>
</file>