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AMTOSAUGOS OBJEKTŲ STATYBOS FINANSAVIMO LAIKINOSIOS TVARKOS</text:p>
      <text:p text:style-name="P12"/>
      <text:p text:style-name="P13">1992 m. lapkričio 25 d. Nr. 89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Lietuvos valstybės biudžeto lėšomis finansuojama šių gamtosaugos objektų statyba:</text:span></text:p>
      <text:p text:style-name="P26"><text:span text:style-name="T27">1.1.1</text:span><text:span text:style-name="T28">. prioritetinė nutekamojo vandens valymo įrenginių statyba Vilniaus, Kauno, Klaipėdos, Šiaulių ir Palangos miestuose, vadovaujantis Lietuvos Respublikos Aukšči</text:span><text:span text:style-name="T29">ausiosios Tarybos 1992 m. kovo 17 d. nutarimu Nr. I-2391;</text:span></text:p>
      <text:p text:style-name="P30"><text:span text:style-name="T31">1.1.2</text:span><text:span text:style-name="T32">. tęsiama valstybinio užsakymo objektų statyba, numatyta Lietuvos Respublikos Vyriausybės 1992 m. kovo 17 d. nutarime Nr. 173 „Dėl Lietuvos Respublikos Vyriausybės kontroliuojamų tiekimų ir</text:span><text:span text:style-name="T33"><text:s/>valstybinio užsakymo investicijoms 1992 metais“;</text:span></text:p>
      <text:p text:style-name="P34"><text:span text:style-name="T35">1.1.3</text:span><text:span text:style-name="T36">. tęsiama nutekamojo vandens valymo ir kitų kanalizacijos įrenginių statyba Vilniaus, Kauno, Klaipėdos, Palangos, Neringos, Alytaus, Biržų, Joniškio, Molėtų, Gargždų, Lazdijų, Pakruojo, Joniškėlio,</text:span><text:span text:style-name="T37"><text:s/>Šeduvos, Prienų, Raseinių, Skuodo, Šilalės, Švenčionių, Ukmergės, Utenos, Vilkaviškio, Zarasų miestuose, vadovaujantis gamtosaugos objektų programa, aprobuota Lietuvos Respublikos Vyriausybės 1992 m. birželio 16 d. sprendimu Nr. 22-14410;</text:span></text:p>
      <text:p text:style-name="P38"><text:span text:style-name="T39">1.1.4</text:span><text:span text:style-name="T40">. Šiaur</text:span><text:span text:style-name="T41">ės Lietuvos intensyvaus karsto zonoje esančių gyvenviečių nutekamojo vandens valymo ir kitų kanalizacijos įrenginių bei nacionalinių parkų gyvenviečių nutekamojo vandens valymo įrenginių statyba;</text:span></text:p>
      <text:p text:style-name="P42"><text:span text:style-name="T43">1.1.5</text:span><text:span text:style-name="T44">. kenksmingųjų atliekų utilizavimo regioninių įmoni</text:span><text:span text:style-name="T45">ų statyba;</text:span></text:p>
      <text:p text:style-name="P46"><text:span text:style-name="T47">1.2</text:span><text:span text:style-name="T48">. savivaldybių biudžetų, savivaldybėse sukaupto gamtos apsaugos fondo lėšomis, vandens tiekimo įmonių lėšomis, taip pat naudojant bankų kreditus statomi miestų (išskyrus 1.1.1 ir 1.1.3 punktuose nurodytus objektus), miesto tipo ir kaimo</text:span><text:span text:style-name="T49"><text:s/>gyvenviečių nutekamojo vandens valymo įrenginiai, fekalinės kanalizacijos pagrindinės siurblinės ir pagrindiniai kolektoriai, miestų, miesto tipo ir kaimo gyvenviečių aplinkkeliai, įrengiami sąvartynai bei kiti objektai, skirti vietovės ekologinei būklei<text:s/></text:span><text:span text:style-name="T50">gerinti.</text:span></text:p>
      <text:p text:style-name="P51"><text:span text:style-name="T52">Miestų nutekamojo vandens valymo įrenginių statybai finansuoti, išimties būdu, savivaldybėms gali būti skiriamos lėšos iš Lietuvos valstybės biudžeto;</text:span></text:p>
      <text:p text:style-name="P53"><text:span text:style-name="T54">1.3</text:span><text:span text:style-name="T55">. veikiančių įmonių, ūkių, bendrovių lėšomis arba naudojant bankų kreditus statomi šių įm</text:span><text:span text:style-name="T56">onių, ūkių, bendrovių lokaliniai gamtosaugos objektai;</text:span></text:p>
      <text:p text:style-name="P57"><text:span text:style-name="T58">1.4</text:span><text:span text:style-name="T59">. vykdyti gamtosaugos objektų statybos užsakovo funkcijas savivaldybės paveda vienai iš jų reguliavimo sferoje esančių organizacijų. Kai kuriais atvejais šios statybos užsakovo funkcijas gali vy</text:span><text:span text:style-name="T60">kdyti ir kitos įmonės bei organizacijos joms sutikus.</text:span></text:p>
      <text:p text:style-name="P61"><text:span text:style-name="T62">Atskirais Lietuvos Respublikos Vyriausybės sprendimais dalis palūkanų, mokamų už kreditus, gautus gamtosaugos objektams statyti, gali būti dengiama iš Lietuvos valstybės biudžeto.</text:span></text:p>
      <text:p text:style-name="P63"><text:span text:style-name="T64">2</text:span><text:span text:style-name="T65">. Pavesti<text:s/></text:span><text:span text:style-name="T66">Lietuvos Respublikos aplinkos apsaugos departamentui kartu su Ekonomikos ministerija ir Finansų ministerija rengti pasiūlymus dėl Lietuvos valstybės biudžeto lėšų, skiriamų gamtosaugos objektų statybos programoms įgyvendinti, poreikio ir jų paskirstymo min</text:span><text:span text:style-name="T67">isterijoms, kitoms valstybinėms tarnyboms bei savivaldybėms.</text:span></text:p>
      <text:p text:style-name="P68"><text:span text:style-name="T69">Finansų ministerija, rengdama kiekvienų metų Lietuvos valstybės biudžeto projektą, turi numatyti lėšas (pagal realias galimybes), kurių reikia gamtosaugos objektų statybai finansuoti, iš jų 1.1.1</text:span><text:span text:style-name="T70">, 1.1.3 ir 1.1.4 punktuose (o prireikus – ir 1.2 punkte) nurodytų objektų statybai – formuojant<text:s/></text:span><text:soft-page-break/><text:span text:style-name="T71">atskaitymų į savivaldybių biudžetus normatyvų projektą ar teikiant šiems biudžetams Lietuvos valstybės biudžeto dotaciją.</text:span></text:p>
      <text:p text:style-name="P72"><text:span text:style-name="T73">3</text:span><text:span text:style-name="T74">. Atsižvelgiant į sunkią Lietuvos</text:span><text:span text:style-name="T75"><text:s/>Respublikos ūkio būklę, nustatyti, kad 1993–1994 metais Lietuvos valstybės biudžeto lėšomis neturi būti pradėti statyti nauji gamtosaugos objektai, išskyrus tuos atvejus, kai šių objektų statyba numatoma atskirais Lietuvos Respublikos Vyriausybės sprendim</text:span><text:span text:style-name="T76">ais, suderintais su Lietuvos Respublikos aplinkos apsaugos departamentu.</text:span></text:p>
      <text:p text:style-name="P77"><text:span text:style-name="T78">4</text:span><text:span text:style-name="T79">. Įpareigoti Statistikos departamentą nustatytąja tvarka kas mėnesį teikti išsamią informaciją apie gamtosaugos objektų statybą.</text:span></text:p>
      <text:p text:style-name="P80"><text:span text:style-name="T81">______________</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22:00Z</meta:creation-date>
    <dc:date>2015-06-30T22:22:00Z</dc:date>
    <meta:template xlink:href="Normal" xlink:type="simple"/>
    <meta:editing-cycles>2</meta:editing-cycles>
    <meta:editing-duration>PT0S</meta:editing-duration>
    <meta:document-statistic meta:page-count="2" meta:paragraph-count="26" meta:word-count="487" meta:character-count="4004" meta:row-count="93" meta:non-whitespace-character-count="3543"/>
  </office:meta>
</office:document-meta>
</file>