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 fo:margin-left="0.5694in" fo:text-indent="0.0138in">
        <style:tab-stops/>
      </style:paragraph-properties>
      <style:text-properties fo:color="#000000" fo:hyphenate="false"/>
    </style:style>
    <style:style style:name="P11" style:parent-style-name="Normal" style:family="paragraph">
      <style:paragraph-properties fo:widows="0" fo:orphans="0" fo:text-align="center" fo:margin-left="0.5694in" fo:text-indent="0.0138in">
        <style:tab-stops/>
      </style:paragraph-properties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LIETUVOS STATISTIKOS DEPARTAMENTO</text:p>
      <text:p text:style-name="P2">I N F O R M A C I N I S <text:s/>P R A N E Š I M A S</text:p>
      <text:p text:style-name="P3"/>
      <text:p text:style-name="P4">DĖL ŠALIES ŪKIO DARBUOTOJŲ VIDUTINIO MĖNESINIO BRUTO DARBO UŽMOKESČIO<text:s/></text:p>
      <text:p text:style-name="P5"/>
      <text:p text:style-name="P6">2012 m. rugpjūčio 24 d. Nr. 3</text:p>
      <text:p text:style-name="P7">Vilnius</text:p>
      <text:p text:style-name="P8"/>
      <text:p text:style-name="P9">Vykdydami Lietuvos Respublikos Vyriausybės 2001 m. balandžio 13 d. nutarimą Nr. 409 „Dėl darbo užmokesčio statistinės informacijos rinkimo, apdorojimo ir skelbimo kas ketvirtį“ (Žin., 2001, Nr. 33-1100), skelbiame šalies ūkio darbuotojų vidutinį mėnesinį bruto darbo užmokestį litais:</text:p>
      <text:p text:style-name="P10">2012 m. I ketvirtis – 2138 Lt;</text:p>
      <text:p text:style-name="P11">2012 m. II ketvirtis – 2154 Lt.</text:p>
      <text:p text:style-name="P12"/>
      <text:p text:style-name="P13">Generalinė direktorė<text:tab/>Vilija Lapėnienė</text:p>
      <text:p text:style-name="P14"/>
      <text:p text:style-name="P15"><text:span text:style-name="T1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</dc:title>
    <dc:description/>
    <dc:subject/>
    <meta:initial-creator>Kamilija</meta:initial-creator>
    <dc:creator>User</dc:creator>
    <meta:creation-date>2013-12-28T17:36:00Z</meta:creation-date>
    <dc:date>2013-12-28T17:36:00Z</dc:date>
    <meta:template xlink:href="LLD2Txt" xlink:type="simple"/>
    <meta:editing-cycles>2</meta:editing-cycles>
    <meta:editing-duration>PT0S</meta:editing-duration>
    <meta:document-statistic meta:page-count="1" meta:paragraph-count="1" meta:word-count="380" meta:character-count="596" meta:row-count="1" meta:non-whitespace-character-count="217"/>
  </office:meta>
</office:document-meta>
</file>