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ENERGETIKOS MINISTERIJA</text:span></text:p>
      <text:p text:style-name="P6"/>
      <text:p text:style-name="P7">Į S A K Y M A S</text:p>
      <text:p text:style-name="P8">DĖL LICENCIJOS PANAIKINIMO</text:p>
      <text:p text:style-name="P9"/>
      <text:p text:style-name="P10">1996 m. vasario 13 d. Nr. 39</text:p>
      <text:p text:style-name="P11">Vilnius</text:p>
      <text:p text:style-name="P12"/>
      <text:p text:style-name="P13"><text:span text:style-name="T14">Atsižvelgdamas į tai, kad 1996 m. vasario 13 d. I. Grendienės individualiai įmonei „Cenotas“ išduota licencija Nr. 658 M užsiimti naftos produktų mažmenine prekyba,</text:span></text:p>
      <text:p text:style-name="P15"><text:span text:style-name="T16">ĮSAKAU:</text:span></text:p>
      <text:p text:style-name="P17">Panaikinti naftos produktų mažmeninės prekybos licenciją Nr. 283 M, išduotą 1995 m. lapkričio 27 d I. Grendienės individualiai įmonei „Cenotas“ (įmonės kodas: 6123011, adresas: Basanavičiaus g. 40a, Kėdainiai).</text:p>
      <text:p text:style-name="P18"/>
      <text:p text:style-name="P19"/>
      <text:p text:style-name="P20">ENERGETIKOS MINISTRAS<text:tab/>ARVYDAS LEŠČIN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25T13:29:00Z</meta:creation-date>
    <dc:date>2017-01-25T13:29:00Z</dc:date>
    <meta:template xlink:href="Normal.dotm" xlink:type="simple"/>
    <meta:editing-cycles>2</meta:editing-cycles>
    <meta:editing-duration>PT0S</meta:editing-duration>
    <meta:document-statistic meta:page-count="1" meta:paragraph-count="6" meta:word-count="65" meta:character-count="559" meta:row-count="18" meta:non-whitespace-character-count="500"/>
  </office:meta>
</office:document-meta>
</file>