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<text:span text:style-name="T7">Dėl LIETUVOS RESPUBLIKOS VIETOS SAVIVALDOS ĮSTATYMO<text:s/></text:span><text:span text:style-name="T8">6, 7 STRAIPSNIŲ PAPILDYMO IR PAKEITIMO ĮSTATYMO PROJEKTO Nr. XIIP-502</text:span></text:p>
      <text:p text:style-name="P9"/>
      <text:p text:style-name="P10">2013 m. lapkričio 20 d. Nr. 1066<text:s/></text:p>
      <text:p text:style-name="P11">Vilnius</text:p>
      <text:p text:style-name="P12"/>
      <text:p text:style-name="P13"><text:span text:style-name="T14">Vadovaudamasi Lietuvos Respublikos<text:s/></text:span><text:span text:style-name="T15">Seimo statuto (Žin., 1994, Nr. </text:span><text:a xlink:href="https://www.e-tar.lt/portal/lt/legalAct/TAR.123B53F30F70" office:target-frame-name="_blank" xlink:show="new"><text:span text:style-name="T16">15-249</text:span></text:a><text:span text:style-name="T17">; 1999, Nr. </text:span><text:a xlink:href="https://www.e-tar.lt/portal/lt/legalAct/TAR.86CB9006CC7F" office:target-frame-name="_blank" xlink:show="new"><text:span text:style-name="T18">5-97</text:span></text:a><text:span text:style-name="T19">; 2000, Nr. </text:span><text:a xlink:href="https://www.e-tar.lt/portal/lt/legalAct/TAR.79DC1A5C1854" office:target-frame-name="_blank" xlink:show="new"><text:span text:style-name="T20">86-2617</text:span></text:a><text:span text:style-name="T21">; 2004, Nr. </text:span><text:a xlink:href="https://www.e-tar.lt/portal/lt/legalAct/TAR.4298E3090257" office:target-frame-name="_blank" xlink:show="new"><text:span text:style-name="T22">165-6025</text:span></text:a><text:span text:style-name="T23">) 138 straipsnio 3 dalimi ir atsižvelgdama į Lietuvos Respublikos Seimo valdybos 2013 m. birželio 18 d.<text:s/></text:span><text:span text:style-name="T24">sprendimo Nr. SV-S-281 6 punktą, Lietuvos Respublikos Vyriausybė</text:span><text:span text:style-name="T25"><text:s/>nutaria</text:span><text:span text:style-name="T26">:</text:span></text:p>
      <text:p text:style-name="P27"><text:span text:style-name="T28">Nepritarti Lietuvos Respublikos vietos savivaldos įstatymo 6, 7 straipsnių papildymo ir pakeitimo įstatymo projektui Nr. XIIP-502 (toliau – Įstatymo projektas) dėl šių priežasčių:</text:span></text:p>
      <text:p text:style-name="P29"><text:span text:style-name="T30">1</text:span><text:span text:style-name="T31">. Lietuvos Respublikos Vyriausybė, pritardama Lietuvos Respublikos Seimo kanceliarijos Teisės departamento 2013 m. gegužės 7 d. išvadoje Nr. XIIP-502 pateiktai pozicijai dėl Įstatymo projekto, papildomai pažymi, kad Įstatymo projekte siūlomos taikyti<text:s/></text:span><text:span text:style-name="T32">numatomo teisinio reguliavimo priemonės, papildant ir keičiant Lietuvos Respublikos vietos savivaldos įstatymo (Žin., 1994, Nr. </text:span><text:a xlink:href="https://www.e-tar.lt/portal/lt/legalAct/TAR.D0CD0966D67F" office:target-frame-name="_blank" xlink:show="new"><text:span text:style-name="T33">55-1049</text:span></text:a><text:span text:style-name="T34">; 2008, Nr. </text:span><text:a xlink:href="https://www.e-tar.lt/portal/lt/legalAct/TAR.CF599A1A6DD5" office:target-frame-name="_blank" xlink:show="new"><text:span text:style-name="T35">113-4290</text:span></text:a><text:span text:style-name="T36">) 6, 7 straipsnius dėl savivaldybių komunalinių atliekų tvarkymo sistemų diegimo, antrinių žaliavų surinkimo ir perdirbimo organizavimo, sąvartynų įrengimo ir eksploatavimo, Įstatymo projektu paverči</text:span><text:span text:style-name="T37">ant savivaldybės savarankišką funkciją valstybine (valstybės perduota savivaldybėms), yra neproporcingos ir netinkamos Įstatymo projekto aiškinamajame rašte nurodytam tikslui pasiekti, t. y. pagerinti Europos Sąjungos lėšų panaudojimo kontrolę. Manytina, k</text:span><text:span text:style-name="T38">ad griežtesnė Europos Sąjungos lėšų panaudojimo kontrolė, esant pagrįstam teisinio reguliavimo tobulinimo poreikiui, galėtų būti pasiekta tobulinant atliekų tvarkymo sritį reglamentuojančius teisės aktus.</text:span></text:p>
      <text:p text:style-name="P39"><text:span text:style-name="T40">2</text:span><text:span text:style-name="T41">. Pažymėtina, kad 2013 metų valstybės biudžeto</text:span><text:span text:style-name="T42"><text:s/>pajamos ir asignavimai jau yra suplanuoti ir patvirtinti. Lietuvos Respublikos 2014 metų valstybės biudžeto ir savivaldybių biudžetų finansinių rodiklių patvirtinimo įstatymo projektas parengtas atsižvelgiant į Lietuvos Respublikos fiskalinės drausmės įst</text:span><text:span text:style-name="T43">atymo (Žin., 2007, Nr. </text:span><text:a xlink:href="https://www.e-tar.lt/portal/lt/legalAct/TAR.2DD07D41B8F1" office:target-frame-name="_blank" xlink:show="new"><text:span text:style-name="T44">120-4881</text:span></text:a><text:span text:style-name="T45">) nuostatas, pagal kurias vidutiniu laikotarpiu turi būti siekiama, kad valdžios sektorius būtų perteklinis arba artimas subalansuotam. Atsižvelgi</text:span><text:span text:style-name="T46">ant į tai, manytina, kad Įstatymo projekto nuostatoms įgyvendinti reikėtų papildomų valstybės biudžeto lėšų siekiant sukurti valstybiniame sektoriuje papildomą funkciją administruojančią struktūrą, o tai lemtų didesnį, negu planuojama, valdžios sektoriaus<text:s/></text:span><text:span text:style-name="T47">deficitą, todėl kiltų rizika neįvykdyti užsibrėžtų fiskalinės drausmės tikslų. Lietuvos Respublikos Vyriausybė, būdama valstybės biudžeto planuotoja, nemato galimybės einamaisiais ir paskesniais biudžetiniais metais skirti lėšų iš valstybės biudžeto, kad k</text:span><text:span text:style-name="T48">omunalinių atliekų tvarkymo funkcijos būtų perduodamos valstybei finansuoti.<text:s/></text:span></text:p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><text:span text:style-name="T55">Vidaus reikalų ministras</text:span><text:span text:style-name="T56"><text:tab/>Dailis Alfonsas Barakauskas</text:span></text:p>
      <text:p text:style-name="P57"/>
      <text:p text:style-name="P58"><text:span text:style-name="T59">_________________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8-28T13:35:00Z</meta:creation-date>
    <dc:date>2015-08-28T13:35:00Z</dc:date>
    <meta:template xlink:href="Normal" xlink:type="simple"/>
    <meta:editing-cycles>2</meta:editing-cycles>
    <meta:editing-duration>PT0S</meta:editing-duration>
    <meta:document-statistic meta:page-count="1" meta:paragraph-count="16" meta:word-count="430" meta:character-count="3519" meta:row-count="75" meta:non-whitespace-character-count="3105"/>
  </office:meta>
</office:document-meta>
</file>