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break-before="page" fo:text-indent="3.5437in"/>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138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TableColumn176" style:family="table-column">
      <style:table-column-properties style:column-width="3.4215in"/>
    </style:style>
    <style:style style:name="TableColumn177" style:family="table-column">
      <style:table-column-properties style:column-width="3.4222in"/>
    </style:style>
    <style:style style:name="Table175" style:family="table">
      <style:table-properties style:width="6.8437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5541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5541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5541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5541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5541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5541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5541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5541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break-before="page" fo:text-indent="3.5437in"/>
    </style:style>
    <style:style style:name="P222" style:parent-style-name="Normal" style:master-page-name="MPF2" style:family="paragraph">
      <style:paragraph-properties fo:break-before="page" fo:text-indent="3.5437in" style:page-number="1"/>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text-indent="3.5437in"/>
    </style:style>
    <style:style style:name="P233" style:parent-style-name="Normal" style:family="paragraph">
      <style:paragraph-properties fo:text-indent="0.49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fo:letter-spacing="0.0416in"/>
    </style:style>
    <style:style style:name="P239" style:parent-style-name="Normal" style:family="paragraph">
      <style:paragraph-properties fo:text-indent="0.4916in"/>
    </style:style>
    <style:style style:name="P240" style:parent-style-name="Normal" style:family="paragraph">
      <style:paragraph-properties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font-style="italic" style:font-style-asian="italic" fo:text-transform="uppercase"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font-style="italic" style:font-style-asian="italic" fo:text-transform="uppercase"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font-style="italic" style:font-style-asian="italic" fo:text-transform="uppercase"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font-style="italic" style:font-style-asian="italic" fo:text-transform="uppercase"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font-style="italic" style:font-style-asian="italic" fo:text-transform="uppercase"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font-style="italic" style:font-style-asian="italic" fo:text-transform="uppercase"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text-transform="uppercase"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text-transform="uppercase"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LIETUVOS LAISVĖS KOVOS SĄJŪDŽIO TARYBOS 1949 M. VASARIO 16 D. DEKLARACIJOS</text:p>
      <text:p text:style-name="P15"/>
      <text:p text:style-name="P16">1999 m. sausio 12 d. Nr. VIII-1021</text:p>
      <text:p text:style-name="P17">Vilnius</text:p>
      <text:p text:style-name="P18"/>
      <text:p text:style-name="P19"><text:span text:style-name="T20">Lietuvos Respublikos Seimas,</text:span></text:p>
      <text:p text:style-name="P21"><text:span text:style-name="T22">konstatuodamas</text:span><text:span text:style-name="T23">,</text:span></text:p>
      <text:p text:style-name="P24">kad nuo 1940 m. birželio 15 d. Lietuva patyrė SSRS, Vokietijos ir vėl SSRS okupacijas,</text:p>
      <text:p text:style-name="P25">kad 1940–1990 metais Lietuvoje įvairiomis formomis vyko pasipriešinimas SSRS ir Vokietijos okupacijoms,</text:p>
      <text:p text:style-name="P26">kad 1941 m. birželio 22–23 d. ginkluotas Lietuvos sukilimas ir Laikinosios Lietuvos Vyriausybės 1941 m. birželio 23 d. atsišaukimas išreiškė tautos valią atkurti nepriklausomą valstybę,</text:p>
      <text:p text:style-name="P27">kad Vokietijos okupacinė valdžia neleido veikti Laikinajai Lietuvos Vyriausybei, todėl susiformavo Lietuvos pasipriešinimo šiai okupacijai organizacijos,</text:p>
      <text:p text:style-name="P28">kad 1944–1953 metais Lietuvoje kilo ir vyko visuotinis organizuotas ginkluotas pasipriešinimas sovietinei okupacijai – Lietuvos valstybės savigyna,</text:p>
      <text:p text:style-name="P29">kad Lietuvos išlaisvinimo tuo pat metu siekė Lietuvos Respublikos diplomatinė tarnyba, Vyriausiasis Lietuvos išlaisvinimo komitetas ir kitos lietuvių organizacijos užsienyje;<text:s/></text:p>
      <text:p text:style-name="P30"><text:span text:style-name="T31">pabrėždamas</text:span><text:span text:style-name="T32">, kad visų ginkluoto ir neginkluoto pasipriešinimo struktūrų tikslas buvo Lietuvos išlaisvinimas, pasikliaujant Atlanto chartijos nuostatomis ir demokratinio pasaulio pripažįstama suverenia teise, ginklu kariaujant prieš vieną Antrojo pasaulinio karo agresorių;</text:span></text:p>
      <text:p text:style-name="P33"><text:span text:style-name="T34">įvertindamas</text:span><text:span text:style-name="T35"><text:s/>1949 m. vasario 16 d. Lietuvos Laisvės Kovos Sąjūdžio Tarybos deklaracijos reikšmę Lietuvos valstybės tęstinumui,</text:span></text:p>
      <text:p text:style-name="P36"><text:span text:style-name="T37">priima šį įstatymą</text:span><text:span text:style-name="T38">.</text:span></text:p>
      <text:p text:style-name="P39"/>
      <text:p text:style-name="P40"><text:span text:style-name="T41">1</text:span><text:span text:style-name="T42"><text:s/></text:span><text:span text:style-name="T43">straipsnis.<text:s/></text:span><text:span text:style-name="T44">Įstatymo paskirtis<text:s/></text:span></text:p>
      <text:p text:style-name="P45"><text:span text:style-name="T46">Šis įstatymas nustato Lietuvos Laisvės Kovos Sąjūdžio Tarybos 1949 m. vasario 16 d. deklaracijos statusą Lietuvos Respublikos teisės sistemoje.</text:span></text:p>
      <text:p text:style-name="P47"/>
      <text:p text:style-name="P48"><text:span text:style-name="T49">2</text:span><text:span text:style-name="T50"><text:s/>straipsnis.<text:s/></text:span><text:span text:style-name="T51">Lietuvos Laisvės Kovos Sąjūdžio Taryba<text:s/></text:span></text:p>
      <text:p text:style-name="P52"><text:span text:style-name="T53">1</text:span><text:span text:style-name="T54">. Lietuvos Laisvės Kovos Sąjūdis jungė karines formuotes bei visuomenines grupes, buvo vadovaujamas vieningos vadovybės ir politinėmis bei karinėmis priemonėmis vykdė pasipriešinimą ir kovojo už Lietuvos išlaisvinimą.<text:s/></text:span></text:p>
      <text:p text:style-name="P55"><text:span text:style-name="T56">2</text:span><text:span text:style-name="T57">. Lietuvos Laisvės Kovos Sąjūdžio Taryba, priimdama 1949 m. vasario 16 d. deklaraciją (pridedama kartu su originalo faksimile), buvo aukščiausia politinė ir karinė struktūra, vadovaujanti šiai kovai, vienintelė teisėta valdžia okupuotos Lietuvos teritorijoje.<text:s/></text:span></text:p>
      <text:p text:style-name="P58"/>
      <text:p text:style-name="P59"><text:span text:style-name="T60">3</text:span><text:span text:style-name="T61"><text:s/>straipsnis.<text:s/></text:span><text:span text:style-name="T62">Lietuvos Laisvės Kovos Sąjūdžio Tarybos deklaracija<text:s/></text:span></text:p>
      <text:p text:style-name="P63"><text:span text:style-name="T64">1949 m. vasario 16 d. Lietuvos Laisvės Kovos Sąjūdžio Tarybos deklaracija yra Lietuvos valstybės teisės aktas.<text:s/></text:span></text:p>
      <text:p text:style-name="P65"/>
      <text:p text:style-name="P66"><text:span text:style-name="T67">4</text:span><text:span text:style-name="T68"><text:s/>straipsnis.<text:s/></text:span><text:span text:style-name="T69">Baigiamosios nuostatos <text:s/></text:span></text:p>
      <text:p text:style-name="P70"><text:span text:style-name="T71">Lietuvos Laisvės Kovos Sąjūdžio Tarybos 1949 m. vasario 16 d. deklaracija su originalo faksimile ir ją pasirašiusiųjų sąrašas (pridedamas) yra šio įstatymo neatskiriami priedai.</text:span></text:p>
      <text:p text:style-name="P72"/>
      <text:p text:style-name="P73"/>
      <text:soft-page-break/>
      <text:p text:style-name="P74"><text:span text:style-name="T75">Vadovaudamasis Lietuvos Respublikos Konstitucijos 71 straipsnio antrąja dalimi, skelbiu šį Lietuvos Respublikos Seimo priimtą įstatymą.</text:span></text:p>
      <text:p text:style-name="P76"/>
      <text:p text:style-name="P77"/>
      <text:p text:style-name="P78"/>
      <text:p text:style-name="P79">LIETUVOS RESPUBLIKOS<text:s/></text:p>
      <text:p text:style-name="P80">SEIMO PIRMININKAS<text:tab/>VYTAUTAS LANDSBERGIS</text:p>
      <text:p text:style-name="P81"/>
      <text:p text:style-name="P82"/>
      <text:soft-page-break/>
      <text:p text:style-name="P83">Lietuvos Respublikos</text:p>
      <text:p text:style-name="P91">1999 m. sausio 12 d.</text:p>
      <text:p text:style-name="P92">įstatymo Nr.VIII-1021</text:p>
      <text:p text:style-name="P93">1<text:s/>priedėlis</text:p>
      <text:p text:style-name="P94"/>
      <text:p text:style-name="P95"><text:span text:style-name="T96">Lietuvos Laisvės Kovos Sąjūdžio Tarybos Deklaracija</text:span></text:p>
      <text:p text:style-name="P97"/>
      <text:p text:style-name="P98">Lietuvos Laisvės Kovos Sąjūdžio Taryba, atstovaudama visas Lietuvos teritorijoje esančias vieningos vadovybės vadovaujamas karines visuomenines grupuotes, būtent:</text:p>
      <text:p text:style-name="P99">a) Pietų Lietuvos Sritį, savo sudėtyje turinčią Dainavos ir Tauro apygardas,</text:p>
      <text:p text:style-name="P100">b) Rytų Lietuvos Sritį, savo sudėtyje turinčią Algimanto, Didžiosios Kovos, Vyčio ir Vytauto apygardas,</text:p>
      <text:p text:style-name="P101">c) Vakarų Lietuvos Sritį, savo sudėtyje turinčią Kęstučio, Prisikėlimo ir Žemaičių apygardas,</text:p>
      <text:p text:style-name="P102"><text:span text:style-name="T103">tai yra, reikšdama lietuvių tautos valią, pakartodama Vyriausiojo Lietuvos Atstatymo Komiteto 1946.VI.10. Deklaracijoje, BDPS 1947.V.28. nutarimuose ir BDPS Deklaracijoje Nr.2 paskelbtus pagrindinius principus bei juos papildydama nutarimais, priimtais 1949.II.10. BDPS Prezidiumo ir BDPS Karo Tarybos jungtiniame posėdyje,<text:s/></text:span><text:span text:style-name="T104">skelbi</text:span><text:span text:style-name="T105">a:</text:span></text:p>
      <text:p text:style-name="P106"><text:span text:style-name="T107">1</text:span><text:span text:style-name="T108">. LLKS Taryba, remdamasi BDPS Prezidiumo ir BDPS Karo Tarybos jungtinio posėdžio 1949.II.10. nutarimais, okupacijos metu yra aukščiausias tautos politinis organas, vadovaująs politinei ir karinei tautos išsilaisvinimo kovai.</text:span></text:p>
      <text:p text:style-name="P109"><text:span text:style-name="T110">2</text:span><text:span text:style-name="T111">. LLKS Tarybos ir jos Prezidiumo būstinė yra Lietuvoje.</text:span></text:p>
      <text:p text:style-name="P112"><text:span text:style-name="T113">3</text:span><text:span text:style-name="T114">. Valstybinė Lietuvos santvarka – demokratinė respublika.</text:span></text:p>
      <text:p text:style-name="P115"><text:span text:style-name="T116">4</text:span><text:span text:style-name="T117">. Suvereninė Lietuvos valdžia priklauso tautai.</text:span></text:p>
      <text:p text:style-name="P118"><text:span text:style-name="T119">5</text:span><text:span text:style-name="T120">. Lietuvos valdymas vykdomas per laisvais, demokratiniais, visuotinais, lygiais, slaptais rinkimais išrinktą Seimą ir sudarytą Vyriausybę.</text:span></text:p>
      <text:p text:style-name="P121"><text:span text:style-name="T122">6</text:span><text:span text:style-name="T123">. Nuo okupacijos pabaigos ligi susirenkant demokratiniam Lietuvos Seimui, įstatymų leidžiamąją galią turi Laikinoji Tautos Taryba.</text:span></text:p>
      <text:p text:style-name="P124"><text:span text:style-name="T125">7</text:span><text:span text:style-name="T126">. Laikinąją Tautos Tarybą sudaro: visų vieningoje vadovybėje Lietuvoje ir užsienyje kovojančių sričių, apygardų, rinktinių, aukštųjų mokyklų, kultūrinių, religinių organizacijų bei sąjūdžių ir tautoje atramą turinčių politinių partijų atstovai, prisilaikant proporcingo atstovavimo principo.</text:span></text:p>
      <text:p text:style-name="P127"><text:span text:style-name="T128">8</text:span><text:span text:style-name="T129">. Atstačius Lietuvos Nepriklausomybę, ligi susirenkant Seimui, Lietuvos Respublikos Prezidento pareigas eina LLKS Tarybos Prezidiumo Pirmininkas.</text:span></text:p>
      <text:p text:style-name="P130"><text:span text:style-name="T131">9</text:span><text:span text:style-name="T132">. Laikinoji Lietuvos Vyriausybė sudaroma LLKS Tarybos Prezidiumo Pirmininko pavedimu. Vyriausybė atsakinga prieš Laikinąją Tautos Tarybą.</text:span></text:p>
      <text:p text:style-name="P133"><text:span text:style-name="T134">10</text:span><text:span text:style-name="T135">. Lietuvių veiklai užsienyje ir Lietuvos atstatymo darbui koordinuoti LLKS Tarybos Prezidiumas turi LLKS Užsienio Delegatūrą, kuri, bendradarbiaudama su Vakarų valstybėse akredituotais Lietuvos atstovais, sudarinėja komisijas bei delegacijas ginti ir atstovauti Lietuvos reikalus Suvienytų Nacijų Organizacijoje, įvairiose konferencijose ir kitose tarptautinėse institucijose.</text:span></text:p>
      <text:p text:style-name="P136"><text:span text:style-name="T137">11</text:span><text:span text:style-name="T138">. LLKS Užsienio Delegatūros nariai iš savo tarpo išsirenka LLKS Užsienio Delegatūros Pirmininką, kuris skaitomas LLKS Tarybos Prezidiumo Pirmininko Pavaduotoju.</text:span></text:p>
      <text:p text:style-name="P139"><text:span text:style-name="T140">12</text:span><text:span text:style-name="T141">. LLKS Užsienio Delegatūros nariai laikomi lygiateisiais LLKS Tarybos nariais.</text:span></text:p>
      <text:p text:style-name="P142"><text:span text:style-name="T143">13</text:span><text:span text:style-name="T144">. Šiai Deklaracijai vykdyti nuostatus leidžia LLKS Taryba.</text:span></text:p>
      <text:p text:style-name="P145"><text:span text:style-name="T146">14</text:span><text:span text:style-name="T147">. Lietuvos valstybės atstatymas, ligi Seimo bus priimta ir paskelbta žmogaus laisvės ir demokratijos siekimus atitinkanti valstybės konstitucija, vykdomas pagal šioje Deklaracijoje paskelbtus nuostatus ir 1922 m. Lietuvos Konstitucijos dvasią.</text:span></text:p>
      <text:p text:style-name="P148"><text:span text:style-name="T149">15</text:span><text:span text:style-name="T150">. Atstatytoji Lietuvos valstybė garantuoja lygias teises visiems Lietuvos piliečiams, neprasikaltusiems lietuvių tautos interesams.</text:span></text:p>
      <text:p text:style-name="P151"><text:span text:style-name="T152">16</text:span><text:span text:style-name="T153">. Komunistų partija, kaip diktatūrinė ir iš esmės priešinga pagrindiniam lietuvių tautos siekimui ir kertiniam Konstitucijos nuostatui – Lietuvos nepriklausomumui, – nelaikoma teisine partija.</text:span></text:p>
      <text:p text:style-name="P154"><text:span text:style-name="T155">17</text:span><text:span text:style-name="T156">. Asmenys, bolševikinės arba vokiškosios okupacijos metu išdavę Tėvynę bendradarbiavimu su priešu, savo veiksmais ar įtaka pakenkę tautos išsilaisvinimo kovai, susitepę išdavystėmis ar krauju, yra atsakingi prieš Lietuvos Teismą.</text:span></text:p>
      <text:p text:style-name="P157"><text:span text:style-name="T158">18</text:span><text:span text:style-name="T159">. Konstatuojama teigiama religijos įtaka ugdant tautos moralę ir palaikant jos atsparumą sunkiausiu laisvės kovų laikotarpiu.</text:span></text:p>
      <text:p text:style-name="P160"><text:span text:style-name="T161">19</text:span><text:span text:style-name="T162">. Socialinė globa nėra vien atskirų piliečių ar organizacijų reikalas, bet vienas pirmųjų valstybės uždavinių. Ypatingą globą valstybė teikia išsilaisvinimo kovose nukentėjusiems asmenims ir jų šeimoms.</text:span></text:p>
      <text:p text:style-name="P163"><text:span text:style-name="T164">20</text:span><text:span text:style-name="T165">. Socialinių problemų racionalus išsprendimas ir krašto ūkinis atstatymas yra susijęs su žemės ūkio, miestų ir pramonės reforma, kuri vykdoma pačioje nepriklausomo gyvenimo pradžioje.</text:span></text:p>
      <text:p text:style-name="P166"><text:span text:style-name="T167">21</text:span><text:span text:style-name="T168">. LLKS Taryba, glaudžioje vienybėje su kovojančia tauta, kviečia visus geros valios lietuvius, gyvenančius Tėvynėje ir už jos ribų, pamiršti įsitikinimų skirtumus ir įsijungti į aktyvų tautos išsilaisvinimo darbą.</text:span></text:p>
      <text:p text:style-name="P169"><text:span text:style-name="T170">22</text:span><text:span text:style-name="T171">. LLKS Taryba, prisidėdama prie kitų tautų pastangų sukurti pasaulyje teisingumu ir laisve pagrįstą pastovią taiką, besiremiančią pilnutiniu įgyvendinimu tikrosios demokratijos principų, išplaukiančių iš krikščioniškosios moralės supratimo ir paskelbtų Atlanto Chartijoje, Keturiose Laisvėse, 12-je Prezidento Trumeno Punktų, Žmogaus teisių Deklaracijoje ir kitose teisingumo ir laisvės Deklaracijose, prašo visą demokratinį pasaulį pagalbos savo tikslams įgyvendinti.</text:span></text:p>
      <text:p text:style-name="P172"/>
      <text:p text:style-name="P173">Okupuotoji Lietuva</text:p>
      <text:p text:style-name="P174">1949.II.16.</text:p>
      <table:table table:style-name="Table175">
        <table:table-columns>
          <table:table-column table:style-name="TableColumn176"/>
          <table:table-column table:style-name="TableColumn177"/>
        </table:table-columns>
        <table:table-row table:style-name="TableRow178">
          <table:table-cell table:style-name="TableCell179">
            <text:p text:style-name="P180">LLKS Tarybos Prezidiumo Pirmininkas<text:s/></text:p>
          </table:table-cell>
          <table:table-cell table:style-name="TableCell181">
            <text:p text:style-name="P182">Vytautas</text:p>
          </table:table-cell>
        </table:table-row>
        <table:table-row table:style-name="TableRow183">
          <table:table-cell table:style-name="TableCell184">
            <text:p text:style-name="P185">LLKS Tarybos nariai:</text:p>
          </table:table-cell>
          <table:table-cell table:style-name="TableCell186">
            <text:p text:style-name="P187">Faustas</text:p>
          </table:table-cell>
        </table:table-row>
        <table:table-row table:style-name="TableRow188">
          <table:table-cell table:style-name="TableCell189">
            <text:p text:style-name="P190"/>
          </table:table-cell>
          <table:table-cell table:style-name="TableCell191">
            <text:p text:style-name="P192">Kardas</text:p>
          </table:table-cell>
        </table:table-row>
        <table:table-row table:style-name="TableRow193">
          <table:table-cell table:style-name="TableCell194">
            <text:p text:style-name="P195"/>
          </table:table-cell>
          <table:table-cell table:style-name="TableCell196">
            <text:p text:style-name="P197">Merainis</text:p>
          </table:table-cell>
        </table:table-row>
        <table:table-row table:style-name="TableRow198">
          <table:table-cell table:style-name="TableCell199">
            <text:p text:style-name="P200"/>
          </table:table-cell>
          <table:table-cell table:style-name="TableCell201">
            <text:p text:style-name="P202">Naktis</text:p>
          </table:table-cell>
        </table:table-row>
        <table:table-row table:style-name="TableRow203">
          <table:table-cell table:style-name="TableCell204">
            <text:p text:style-name="P205"/>
          </table:table-cell>
          <table:table-cell table:style-name="TableCell206">
            <text:p text:style-name="P207">Užpalis</text:p>
          </table:table-cell>
        </table:table-row>
        <table:table-row table:style-name="TableRow208">
          <table:table-cell table:style-name="TableCell209">
            <text:p text:style-name="P210"/>
          </table:table-cell>
          <table:table-cell table:style-name="TableCell211">
            <text:p text:style-name="P212">Vanagas</text:p>
          </table:table-cell>
        </table:table-row>
        <table:table-row table:style-name="TableRow213">
          <table:table-cell table:style-name="TableCell214">
            <text:p text:style-name="P215"/>
          </table:table-cell>
          <table:table-cell table:style-name="TableCell216">
            <text:p text:style-name="P217"><text:span text:style-name="T218">Žadgaila</text:span></text:p>
          </table:table-cell>
        </table:table-row>
      </table:table>
      <text:p text:style-name="P219">______________</text:p>
      <text:p text:style-name="P220"/>
      <text:p text:style-name="P221"/>
      <text:soft-page-break/>
      <text:p text:style-name="P222">Lietuvos Respublikos</text:p>
      <text:p text:style-name="P230">1999 m. sausio 12 d.</text:p>
      <text:p text:style-name="P231">įstatymo Nr.VIII-1021</text:p>
      <text:p text:style-name="P232">2<text:s/>priedėlis</text:p>
      <text:p text:style-name="P233"/>
      <text:p text:style-name="P234"><text:span text:style-name="T235">LIETUVOS LAISVĖS KOVOS SĄJŪDŽIO TARYBOS</text:span></text:p>
      <text:p text:style-name="P236">DEKLARACIJĄ PASIRAŠIUSIŲJŲ<text:s/></text:p>
      <text:p text:style-name="P237"><text:span text:style-name="T238">SĄRAŠAS</text:span></text:p>
      <text:p text:style-name="P239"/>
      <text:p text:style-name="P240"><text:span text:style-name="T241">Deklaraciją pasirašė</text:span><text:span text:style-name="T242">:<text:s/></text:span></text:p>
      <text:p text:style-name="P243"><text:span text:style-name="T244">Lietuvos Laisvės Kovos Sąjūdžio Tarybos Prezidiumo Pirmininkas Jonas<text:s/></text:span><text:span text:style-name="T245">Žemaitis-</text:span><text:span text:style-name="T246">Vytautas</text:span><text:span text:style-name="T247">;<text:s/></text:span></text:p>
      <text:p text:style-name="P248"><text:span text:style-name="T249">Tauro apygardos vadas Aleksandras<text:s/></text:span><text:span text:style-name="T250">Grybinas-</text:span><text:span text:style-name="T251">Faustas</text:span><text:span text:style-name="T252">;<text:s/></text:span></text:p>
      <text:p text:style-name="P253"><text:span text:style-name="T254">Vakarų Lietuvos srities štabo viršininkas Vytautas<text:s/></text:span><text:span text:style-name="T255">Gužas-</text:span><text:span text:style-name="T256">Karda</text:span><text:span text:style-name="T257">s</text:span><text:span text:style-name="T258">;<text:s/></text:span></text:p>
      <text:p text:style-name="P259"><text:span text:style-name="T260">Didžiosios Kovos apygardos štabo viršininkas bei Algimanto ir Vytauto apygardų įgaliotinis Juozas<text:s/></text:span><text:span text:style-name="T261">Šibaila-</text:span><text:span text:style-name="T262">Merainis</text:span><text:span text:style-name="T263">;<text:s/></text:span></text:p>
      <text:p text:style-name="P264"><text:span text:style-name="T265">Prisikėlimo apygardos štabo viršininkas Bronius<text:s/></text:span><text:span text:style-name="T266">Liesys-</text:span><text:span text:style-name="T267">Naktis</text:span><text:span text:style-name="T268">;</text:span><text:span text:style-name="T269"><text:s/></text:span></text:p>
      <text:p text:style-name="P270"><text:span text:style-name="T271">Prisikėlimo apygardos vadas Leonardas<text:s/></text:span><text:span text:style-name="T272">Grigonis-</text:span><text:span text:style-name="T273">Užpalis</text:span><text:span text:style-name="T274">;<text:s/></text:span></text:p>
      <text:p text:style-name="P275"><text:span text:style-name="T276">laikinai einantis Pietų Lietuvos srities vado pareigas Dainavos apygardos vadas Adolfas<text:s/></text:span><text:span text:style-name="T277">Ramanauskas</text:span><text:span text:style-name="T278">-</text:span><text:span text:style-name="T279">Vanagas</text:span><text:span text:style-name="T280">;<text:s/></text:span></text:p>
      <text:p text:style-name="P281"><text:span text:style-name="T282">Lietuvos Laisvės Kovos Sąjūdžio Prezidiumo sekretorius Petras<text:s/></text:span><text:span text:style-name="T283">Bartkus</text:span><text:span text:style-name="T284">-</text:span><text:span text:style-name="T285">Žadgaila</text:span><text:span text:style-name="T286">.</text:span></text:p>
      <text:p text:style-name="P287">______________</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fo:language="en" fo:country="GB"/>
    </style:style>
    <style:style style:name="P2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7T10:59:00Z</meta:creation-date>
    <dc:date>2019-01-07T10:59:00Z</dc:date>
    <meta:template xlink:href="Normal.dotm" xlink:type="simple"/>
    <meta:editing-cycles>2</meta:editing-cycles>
    <meta:editing-duration>PT0S</meta:editing-duration>
    <meta:document-statistic meta:page-count="5" meta:paragraph-count="63" meta:word-count="1078" meta:character-count="8752" meta:row-count="234" meta:non-whitespace-character-count="7737"/>
  </office:meta>
</office:document-meta>
</file>