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etter-spacing="-0.0006in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text:s/></text:p>
      <text:p text:style-name="P4"/>
      <text:p text:style-name="P5"><text:span text:style-name="T6">DĖL TEISMO EKSPERTO ARTŪRO SABECKIO PAPILDOMAI ĮGYTOS KVALIFIKACIJOS ĮRAŠYMO Į LIETUVOS RESPUBLIKOS TEISMO EKSPERTŲ SĄRAŠĄ</text:span></text:p>
      <text:p text:style-name="P7"/>
      <text:p text:style-name="P8">2013 m. spalio 17 d. Nr. 1R-238</text:p>
      <text:p text:style-name="P9">Vilnius</text:p>
      <text:p text:style-name="P10"/>
      <text:p text:style-name="P11"><text:span text:style-name="T12">Vadovaudamasis Lietuvos Respublikos teismo ekspertizės įstatymo (Žin., 2002, Nr.<text:s/></text:span><text:a xlink:href="https://www.e-tar.lt/portal/lt/legalAct/TAR.286DC4AF9827" office:target-frame-name="_blank" xlink:show="new"><text:span text:style-name="T13">112-4969</text:span></text:a><text:span text:style-name="T14">) 8 straipsniu ir atsižvelgdamas į teismo eksperto Artūro Sabeckio prašymą,</text:span></text:p>
      <text:p text:style-name="P15"><text:span text:style-name="T16">į r a š a<text:s/></text:span><text:span text:style-name="T17">u <text:s/>į Lietuvos Respublikos teismo ekspertų sąrašą teismo eksperto Artūro Sabeckio papildomai įgytą kvalifikaciją – statybos techninės veiklos ekspertizė. Kvalifikacijos atestatas Nr. 31122 (galioja neterminuotai) – suteikta teisė eiti statinio projekto dali</text:span><text:span text:style-name="T18">es ekspertizės vadovo ir statinio dalies ekspertizės vadovo pareigas. Statiniai: gyvenamieji ir negyvenamieji pastatai, inžineriniai tinklai, kiti statiniai. Projekto dalis: konstrukcijų. Statinio dalies ekspertizės darbo sritis: konstrukcijų.</text:span></text:p>
      <text:p text:style-name="P19"/>
      <text:p text:style-name="P20"><text:span text:style-name="T21">Teisingum</text:span><text:span text:style-name="T22">o ministras</text:span><text:span text:style-name="T23"><text:tab/>Juozas Bernatonis</text:span></text:p>
      <text:p text:style-name="P24"/>
      <text:p text:style-name="P25"><text:span text:style-name="T26">_________________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6-29T16:52:00Z</meta:creation-date>
    <dc:date>2015-06-29T16:52:00Z</dc:date>
    <meta:template xlink:href="Normal" xlink:type="simple"/>
    <meta:editing-cycles>2</meta:editing-cycles>
    <meta:editing-duration>PT0S</meta:editing-duration>
    <meta:document-statistic meta:page-count="1" meta:paragraph-count="11" meta:word-count="133" meta:character-count="1037" meta:row-count="36" meta:non-whitespace-character-count="915"/>
  </office:meta>
</office:document-meta>
</file>