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>
        <style:tab-stops>
          <style:tab-stop style:type="left" style:position="0.5194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1.893in"/>
    </style:style>
    <style:style style:name="TableColumn30" style:family="table-column">
      <style:table-column-properties style:column-width="0.3895in"/>
    </style:style>
    <style:style style:name="TableColumn31" style:family="table-column">
      <style:table-column-properties style:column-width="4.5604in"/>
    </style:style>
    <style:style style:name="Table28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ISUOTINIO LIETUVOS RESPUBLIKOS GYVENTOJŲ SURAŠYMO</text:p>
      <text:p text:style-name="P12"/>
      <text:p text:style-name="P13">1994 m. lapkričio 18 d. Nr. 1160</text:p>
      <text:p text:style-name="P14">Vilnius</text:p>
      <text:p text:style-name="P15"/>
      <text:p text:style-name="P16"><text:span text:style-name="T17">Siekdama turėti tikslius duomenis apie Lietuvos Respublikos gyventojų sk</text:span><text:span text:style-name="T18">aičių bei sudėtį ir jų demografines bei socialines charakteristikas, taip pat prisijungti prie Jungtinių Tautų Organizacijos skelbiamo pasaulinio gyventojų surašymo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tarti Statistikos departamento prie Lie</text:span><text:span text:style-name="T24">tuvos Respublikos Vyriausybės pasiūlymui rengtis visuotiniam Lietuvos Respublikos gyventojų surašymui ir 1999 metais šį surašymą atlikti.</text:span></text:p>
      <text:p text:style-name="P25"><text:span text:style-name="T26">2</text:span><text:span text:style-name="T27">. Sudaryti šią darbo grupę pasiūlymams dėl visuotinio Lietuvos Respublikos gyventojų surašymo parengti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. Adly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Statistikos departamento prie Lietuvos Respublikos Vyriausybės direktoriaus pavaduotojas (darbo grupės vadovas);</text:p>
          </table:table-cell>
        </table:table-row>
        <table:table-row table:style-name="TableRow39">
          <table:table-cell table:style-name="TableCell40">
            <text:p text:style-name="P41">S. Balčiūna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valstybinės įmonės „Infocentras“ direktorius;</text:p>
          </table:table-cell>
        </table:table-row>
        <table:table-row table:style-name="TableRow46">
          <table:table-cell table:style-name="TableCell47">
            <text:p text:style-name="P48">A. Geny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Valdymo reformų ir savivaldybių reikalų ministerijos skyriaus<text:s/>viršininkas;</text:p>
          </table:table-cell>
        </table:table-row>
        <table:table-row table:style-name="TableRow53">
          <table:table-cell table:style-name="TableCell54">
            <text:p text:style-name="P55">M. Karalien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Statistikos departamento prie Lietuvos Respublikos Vyriausybės tarnybos viršininkė;</text:p>
          </table:table-cell>
        </table:table-row>
        <table:table-row table:style-name="TableRow60">
          <table:table-cell table:style-name="TableCell61">
            <text:p text:style-name="P62">A. Karčiauskien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Socialinės apsaugos ir darbo ministerijos skyriaus viršininkė;</text:p>
          </table:table-cell>
        </table:table-row>
        <table:table-row table:style-name="TableRow67">
          <table:table-cell table:style-name="TableCell68">
            <text:p text:style-name="P69">J. Markelevičiu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ilniaus universiteto docentas;</text:p>
          </table:table-cell>
        </table:table-row>
        <table:table-row table:style-name="TableRow74">
          <table:table-cell table:style-name="TableCell75">
            <text:p text:style-name="P76">I.<text:s/>Mazūrien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Statistikos departamento prie Lietuvos Respublikos Vyriausybės skyriaus viršininkė;</text:p>
          </table:table-cell>
        </table:table-row>
        <table:table-row table:style-name="TableRow81">
          <table:table-cell table:style-name="TableCell82">
            <text:p text:style-name="P83">J. Navick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Ekonomikos ministerijos vyriausioji specialistė;</text:p>
          </table:table-cell>
        </table:table-row>
        <table:table-row table:style-name="TableRow88">
          <table:table-cell table:style-name="TableCell89">
            <text:p text:style-name="P90">A. Stanaiti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Vilniaus pedagoginio universiteto profesorius;</text:p>
          </table:table-cell>
        </table:table-row>
        <table:table-row table:style-name="TableRow95">
          <table:table-cell table:style-name="TableCell96">
            <text:p text:style-name="P97">B. Šičku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Ryšių ir<text:s/>informatikos ministerijos skyriaus viršininkas;</text:p>
          </table:table-cell>
        </table:table-row>
        <table:table-row table:style-name="TableRow102">
          <table:table-cell table:style-name="TableCell103">
            <text:p text:style-name="P104">S. Trilikauski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Lietuvos Respublikos Vyriausybės patarėjas darbo ir socialiniais klausimais.</text:p>
          </table:table-cell>
        </table:table-row>
      </table:table>
      <text:p text:style-name="P109">Darbo grupė turi iki 1995 m. spalio 1 d. parengti ir pateikti Lietuvos Respublikos Vyriausybei pasiūlymus dėl<text:s/>visuotinio Lietuvos Respublikos gyventojų surašymo ir nutarimo šiuo klausimu projektą.</text:p>
      <text:p text:style-name="P110"/>
      <text:p text:style-name="P111"/>
      <text:p text:style-name="P112">MINISTRAS PIRMININKAS<text:tab/>ADOLFAS ŠLEŽEVIČIUS</text:p>
      <text:p text:style-name="P113"/>
      <text:p text:style-name="P114">VALDYMO REFORMŲ IR</text:p>
      <text:p text:style-name="P115">SAVIVALDYBIŲ REIKALŲ MINISTRAS<text:tab/>MINDAUGAS STANKEVIČIUS</text:p>
      <text:p text:style-name="P116">______________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18:00Z</meta:creation-date>
    <dc:date>2015-09-17T17:18:00Z</dc:date>
    <meta:template xlink:href="Normal" xlink:type="simple"/>
    <meta:editing-cycles>2</meta:editing-cycles>
    <meta:editing-duration>PT0S</meta:editing-duration>
    <meta:document-statistic meta:page-count="1" meta:paragraph-count="40" meta:word-count="230" meta:character-count="1932" meta:row-count="87" meta:non-whitespace-character-count="1742"/>
  </office:meta>
</office:document-meta>
</file>