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3 M. VASARIO 3 D. NUTARIMO NR. 176 „DĖL ASMENŲ (ŠEIMŲ), ĮRAŠYTŲ Į EILES VALSTYBĖS PARAMAI GAUTI PAGAL LIETUVOS RESPUBLIKOS GYVENTOJŲ APSIRŪPINIMO GYVENAMOSIOMIS PATALPOMIS ĮSTATYMĄ, ĮRAŠYMO Į ASMENŲ (ŠEIMŲ), TURINČIŲ TEISĘ Į SOCIALINĮ BŪSTĄ, SĄRAŠUS PAGAL LIETUVOS RESPUBLIKOS VALSTYBĖS PARAMOS BŪSTUI ĮSIGYTI AR IŠSINUOMOTI ĮSTATYMĄ TVARKOS“ IR 2003 M. GEGUŽĖS 28 D. NUTARIMO NR. 670 „DĖL VALSTYBĖS PARAMOS BŪSTUI ĮSIGYTI AR IŠSINUOMOTI TEIKIMO TVARKOS“ PAKEITIMO</text:p>
      <text:p text:style-name="P12"/>
      <text:p text:style-name="P13">2003 m. birželio 12 d. Nr. 744</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Pakeisti Lietuvos Respublikos Vyriausybės 2003 m. vasario 3 d. nutarimą Nr. 176 „Dėl asmenų (šeimų), įrašytų į eiles valstybės paramai gauti pagal Lietuvos Respublikos gyventojų apsirūpinimo gyvenamosiomis patalpomis įstatymą, įrašymo į asmenų (šeimų), turinčių teisę į socialinį būstą, sąrašus pagal Lietuvos Respublikos valstybės paramos būstui įsigyti ar išsinuomoti įstatymą tvarkos“ (Žin., 2003, Nr.<text:s/></text:span><text:a xlink:href="https://www.e-tar.lt/portal/lt/legalAct/TAR.A14EC5A39AD0" office:target-frame-name="_blank" xlink:show="new"><text:span text:style-name="T23">14-575</text:span></text:a><text:span text:style-name="T24">, Nr.<text:s/></text:span><text:a xlink:href="https://www.e-tar.lt/portal/lt/legalAct/TAR.B75159647520" office:target-frame-name="_blank" xlink:show="new"><text:span text:style-name="T25">24-991</text:span></text:a><text:span text:style-name="T26">):</text:span></text:p>
      <text:p text:style-name="P27"><text:span text:style-name="T28">1.1</text:span><text:span text:style-name="T29">. Išdėstyti 2 punktą taip:</text:span></text:p>
      <text:p text:style-name="P30"><text:span text:style-name="T31">„</text:span><text:span text:style-name="T32">2</text:span><text:span text:style-name="T33">. Nurodyti šio nutarimo 1 punkte asmenys (šeimos), kurie pageidauja pagal Lietuvos Respublikos gyventojų apsirūpinimo gyvenamosiomis patalpomis įstatyme numatytus eilių sudarymo kriterijus būti įrašyti į asmenų (šeimų), turinčių teisę į socialinį būstą, sąrašus, nurodytus Lietuvos Respublikos valstybės paramos būstui įsigyti ar išsinuomoti įstatymo 11 straipsnio 2 dalyje, turi iki 2003 m. spalio 1 d. pateikti rašytinius prašymus savivaldybės vykdomajai institucijai pagal asmens (šeimos atveju – vieno iš sutuoktinių) įstatymų nustatyta tvarka deklaruotą gyvenamąją vietą. Prašyme turi būti nurodyta, kada ir į kokią eilę pagal Lietuvos Respublikos gyventojų apsirūpinimo gyvenamosiomis patalpomis įstatymą asmuo (šeima) buvo įrašytas ir į kokį asmenų (šeimų), turinčių teisę į socialinį būstą, sąrašą, nurodytą Lietuvos Respublikos valstybės paramos būstui įsigyti ar išsinuomoti įstatyme, pageidauja įsirašyti. Kartu su prašymu turi būti pateikti šie asmens (šeimos) teisę į socialinį būstą patvirtinantys dokumentai: duomenys (deklaracija) apie asmens (šeimos) metines pajamas ir turtą prieš prašymo pateikimo metus, apskaičiuotą pagal Asmens (šeimos) pajamų ir turto apskaičiavimo teikiant valstybės paramą būstui įsigyti ar išsinuomoti tvarką, patvirtintą Lietuvos Respublikos Vyriausybės 2003 m. gegužės 28 d. nutarimu Nr. 670 (Žin., 2003, Nr. 52-2345); pažyma iš teritorinės policijos įstaigos migracijos tarnybos (skyriaus, poskyrio, grupės) apie asmens (šeimos atveju – visų šeimos narių) deklaruotą gyvenamąją vietą; valstybės įmonės Registrų centro pažyma apie nuosavybės teise turimas gyvenamąsias patalpas; prireikus – invalidumą, našlaičio ar likusių be tėvų globos asmenų statusą patvirtinantys dokumentai; pažyma iš gydymo įstaigos (šią pažymą pateikia asmenys, sergantys lėtinių ligų, įrašytų į Sveikatos apsaugos ministerijos tvirtinamą sąrašą, sunkiomis formomis).“.</text:span></text:p>
      <text:p text:style-name="P34"><text:span text:style-name="T35">1.2</text:span><text:span text:style-name="T36">. Įrašyti 5 punkte vietoj žodžio „rugsėjo“ žodį „gruodžio“.</text:span></text:p>
      <text:p text:style-name="P37"><text:span text:style-name="T38">1.3</text:span><text:span text:style-name="T39">. Įrašyti 6 punkte vietoj žodžio „liepos“ žodį „spalio“.</text:span></text:p>
      <text:p text:style-name="P40"><text:span text:style-name="T41">2</text:span><text:span text:style-name="T42">. Pakeisti Lietuvos Respublikos Vyriausybės 2003 m. gegužės 28 d. nutarimą Nr. 670 „Dėl valstybės paramos būstui įsigyti ar išsinuomoti teikimo tvarkos“ (Žin., 2003, Nr. 52-2345) ir įrašyti 6 punkte vietoj žodžio „liepos“ žodį „spalio“.</text:span></text:p>
      <text:p text:style-name="P43"/>
      <text:p text:style-name="P44"/>
      <text:p text:style-name="P45"/>
      <text:p text:style-name="P46">MINISTRAS PIRMININKAS<text:tab/>ALGIRDAS BRAZAUSKAS</text:p>
      <text:p text:style-name="P47"/>
      <text:p text:style-name="P48"/>
      <text:p text:style-name="P49"/>
      <text:p text:style-name="P50">APLINKOS MINISTRAS<text:tab/>ARŪNAS KUNDRO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3-10T06:46:00Z</meta:creation-date>
    <dc:date>2015-03-10T06:46:00Z</dc:date>
    <meta:template xlink:href="Normal" xlink:type="simple"/>
    <meta:editing-cycles>2</meta:editing-cycles>
    <meta:editing-duration>PT0S</meta:editing-duration>
    <meta:document-statistic meta:page-count="2" meta:paragraph-count="7" meta:word-count="2316" meta:character-count="3630" meta:row-count="11" meta:non-whitespace-character-count="1321"/>
  </office:meta>
</office:document-meta>
</file>