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36 „DĖL ŠIAULIŲ VISUOMENĖS SVEIKATOS CENTRO NUOSTATŲ PATVIRTINIMO“ PAKEITIMO</text:span></text:p>
      <text:p text:style-name="P25"/>
      <text:p text:style-name="P26">2008 m. lapkričio 5 d. Nr. V-86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 Šiaulių visuomenės sveikatos centro nuostatų, patvirtintų Valstybinės visuomenės sveikatos priežiūros tarnybos prie Sveikatos apsaugos ministerijos direktoriaus 2007 m. gruodžio 27 d. įsakymu Nr. V-136 „Dėl Šiaulių visuomenės sveikatos centro nuostatų patvirtinimo“ (Žin., 2007, Nr.<text:s/></text:span><text:a xlink:href="https://www.e-tar.lt/portal/lt/legalAct/TAR.2A0C9E136463" office:target-frame-name="_blank" xlink:show="new"><text:span text:style-name="T33">139-5731</text:span></text:a><text:span text:style-name="T34">), 8.2.2 punktą.</text:span></text:p>
      <text:p text:style-name="P35"/>
      <text:p text:style-name="P36"/>
      <text:p text:style-name="P37"/>
      <text:p text:style-name="P38">DIREKTORIUS<text:tab/>VYTAUTAS BAKAS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08:39:00Z</meta:creation-date>
    <dc:date>2016-10-17T08:39:00Z</dc:date>
    <meta:template xlink:href="Normal.dotm" xlink:type="simple"/>
    <meta:editing-cycles>2</meta:editing-cycles>
    <meta:editing-duration>PT0S</meta:editing-duration>
    <meta:document-statistic meta:page-count="1" meta:paragraph-count="30" meta:word-count="116" meta:character-count="812" meta:row-count="51" meta:non-whitespace-character-count="726"/>
  </office:meta>
</office:document-meta>
</file>