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pan></text:p>
      <text:p text:style-name="P12"/>
      <text:p text:style-name="P13">2012 m. vasario 6 d. Nr. 1V-115</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2007–2013 m. Žmogiškųjų išteklių plėtros veiksmų programos 4 prioriteto „Administracinių gebėjimų stiprinimas ir viešojo administravimo efektyvumo didinimas“ įgyvendinimo priemonės</text:span><text:span text:style-name="T22"><text:s/>VP1-4.2-VRM-04-R<text:s/></text:span><text:span text:style-name="T23">„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4">144-5795</text:span></text:a><text:span text:style-name="T25">), 55 punktu ir atsižvelgdamas į Europos socialinio fondo agentūros 2012 m. sausio 26 d. projektų paraiškų Nr. VP1-4.2-VRM-04-R-02-017, Nr. VP1-4.2-VRM-04-R-22-010 tinkamumo finansuoti vertinimo ataskaitą Nr. 2012-VRM-A008,</text:span></text:p>
      <text:p text:style-name="P26"><text:span text:style-name="T27">s k i r i u:</text:span></text:p>
      <text:p text:style-name="P28"><text:span text:style-name="T29">1</text:span><text:span text:style-name="T30">. finansavimą regionų projektų planavimo būdu pateiktam Šalčininkų rajono savivaldybės administracijos projektui „Detaliųjų ir specialiųjų planų rengimas Šalčininkų rajone“ (paraiškos kodas VP1-4.2-VRM-04-R-02-017) įgyvendinti – iki 370 540,00 Lt (trijų šimtų septyniasdešimties tūkstančių penkių šimtų keturiasdešimties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S politikas“ (priemonės kodas 01-01-05);</text:span></text:p>
      <text:p text:style-name="P31"><text:span text:style-name="T32">2</text:span><text:span text:style-name="T33">. finansavimą regionų projektų planavimo būdu pateiktam Birštono savivaldybės administracijos projektui „Birštono savivaldybės gyvenviečių ir kurorto plėtros specialaus plano parengimas“ (paraiškos kodas VP1-4.2-VRM-04-R-22-010) įgyvendinti – iki 100 624,70 Lt (vieno šimto tūkstančių šešių šimtų dvidešimt keturių litų 7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S politikas“ (priemonės kodas 01-01-05).</text:span></text:p>
      <text:p text:style-name="P34"/>
      <text:p text:style-name="P35"/>
      <text:p text:style-name="P36"><text:span text:style-name="T37">Vidaus reikalų ministras</text:span><text:span text:style-name="T38"><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5T12:39:00Z</meta:creation-date>
    <dc:date>2015-06-15T12:39:00Z</dc:date>
    <meta:template xlink:href="Normal" xlink:type="simple"/>
    <meta:editing-cycles>2</meta:editing-cycles>
    <meta:editing-duration>PT0S</meta:editing-duration>
    <meta:document-statistic meta:page-count="1" meta:paragraph-count="22" meta:word-count="357" meta:character-count="2937" meta:row-count="81" meta:non-whitespace-character-count="2602"/>
  </office:meta>
</office:document-meta>
</file>