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MINISTRO PIRMININKO 2003 M. KOVO 28 D. POTVARKIO NR. 54 „DĖL TARPŽINYBINĖS KOMISIJOS KOVAI SU KORUPCIJA KOORDINUOTI SUDĖTIES PATVIRTINIMO“ PAKEITIMO</text:p>
      <text:p text:style-name="P12"/>
      <text:p text:style-name="P13">2004 m. kovo 2 d. Nr. 43</text:p>
      <text:p text:style-name="P14">Vilnius</text:p>
      <text:p text:style-name="P15"/>
      <text:p text:style-name="P16">Pakeičiu Lietuvos Respublikos Ministro Pirmininko 2003 m. kovo 28 d. potvarkį Nr. 54 „Dėl Tarpžinybinės komisijos kovai su korupcija koordinuoti sudėties patvirtinimo“ (Lietuvos Respublikos Ministro Pirmininko 2003 m. birželio 3 d. potvarkio Nr. 115 redakcija) – išbraukiu iš nurodytuoju potvarkiu patvirtintos komisijos Juozą Akstiną, Vytautą Andriulį, Paulių Griciūną, Petrą Mikelionį ir įrašau į šią komisiją Romą Apanavičių – Lietuvos savivaldybių asociacijos atstovą, Lazdijų rajono savivaldybės merą, Arūną Kazlauską – Teisingumo ministerijos sekretorių, Stanislovą Liutkevičių – Lietuvos policijos generalinio komisaro pavaduotoją, Algirdą Meškauską – Vyriausiosios tarnybinės etikos komisijos pirmininką, taip<text:s/>pat nurodau naujas Visvaldo Račkausko ir Romualdo Algirdo Senovaičio pareigas – atitinkamai „Respublikos Prezidento patarėjas teisės klausimais“ ir „Respublikos Prezidento patarėjas nacionalinio saugumo klausimais“.</text:p>
      <text:p text:style-name="P17"/>
      <text:p text:style-name="P18"/>
      <text:p text:style-name="P19">MINISTRAS PIRMININKAS<text:tab/>ALGIRDAS BRAZAUSKAS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8-28T18:38:00Z</meta:creation-date>
    <dc:date>2015-08-28T18:38:00Z</dc:date>
    <meta:template xlink:href="Normal" xlink:type="simple"/>
    <meta:editing-cycles>2</meta:editing-cycles>
    <meta:editing-duration>PT60S</meta:editing-duration>
    <meta:document-statistic meta:page-count="1" meta:paragraph-count="9" meta:word-count="158" meta:character-count="1263" meta:row-count="31" meta:non-whitespace-character-count="1114"/>
  </office:meta>
</office:document-meta>
</file>