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birželio 2 d. Nr. 557p</text:p>
      <text:p text:style-name="P10">Vilnius</text:p>
      <text:p text:style-name="P11"/>
      <text:p text:style-name="P12"><text:span text:style-name="T13">1</text:span><text:span text:style-name="T14">. Išskaidyti specifinės paskirties valstybinę įmonę „Matas“ į keturias specifinės paskirties įmones – valstybinę įmonę „Matas“, valstybinę įmonę „Svarstis“, valstybinę įmonę „Rodyklė“ ir valstybinę įmonę „Svaras“.</text:span></text:p>
      <text:p text:style-name="P15"><text:span text:style-name="T16">2</text:span><text:span text:style-name="T17">. Papildant specifinės paskirties valstybinių įmonių sąrašą, patvirtintą Lietuvos Respublikos Vyriausybės 1992 m. kovo 24 d. nutarimu Nr. 182, įrašyti į skyrių „Lietuvos valstybinė standartizacijos tarnyba“ šias pastraipas:</text:span></text:p>
      <text:p text:style-name="P18"><text:span text:style-name="T19">„Valstybinė įmonė „Svarstis“</text:span></text:p>
      <text:p text:style-name="P20">Valstybinė įmonė „Rodyklė“</text:p>
      <text:p text:style-name="P21">Valstybinė įmonė „Svaras“</text:p>
      <text:p text:style-name="P22">Vilniaus valstybinis metrologijos centras</text:p>
      <text:p text:style-name="P23">Kauno valstybinis metrologijos centras</text:p>
      <text:p text:style-name="P24">Klaipėdos valstybinis metrologijos centras</text:p>
      <text:p text:style-name="P25">Panevėžio valstybinis metrologijos centras</text:p>
      <text:p text:style-name="P26"><text:span text:style-name="T27">Šiaulių valstybinis metrologijos centras“.</text:span></text:p>
      <text:p text:style-name="P28"><text:span text:style-name="T29">3</text:span><text:span text:style-name="T30">. Lietuvos valstybinė standartizacijos tarnyba turi užtikrinti, kad nustatytąja tvarka būtų patvirtinti ir įregistruoti specifinės paskirties valstybinių įmonių „Svarstis“, „Rodyklė“, „Svaras“ ir Vilniaus, Kauno, Klaipėdos, Panevėžio, Šiaulių valstybinių metrologijos centrų įstatai.</text:span></text:p>
      <text:p text:style-name="P31"/>
      <text:p text:style-name="P32"/>
      <text:p text:style-name="P33"/>
      <text:p text:style-name="P34">LIETUVOS RESPUBLIKOS</text:p>
      <text:p text:style-name="P35">MINISTRAS PIRMININKAS<text:tab/>G. VAGNOR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3T07:00:00Z</meta:creation-date>
    <dc:date>2019-10-23T07:00:00Z</dc: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183" meta:row-count="19" meta:non-whitespace-character-count="1049"/>
  </office:meta>
</office:document-meta>
</file>