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P10" style:parent-style-name="Normal" style:family="paragraph">
      <style:paragraph-properties fo:text-indent="0.4923in"/>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break-before="page"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margin-left="0.8708in" fo:text-indent="0.0395in">
        <style:tab-stops/>
      </style:paragraph-properties>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margin-left="0.6694in" fo:text-indent="0.2013in">
        <style:tab-stops/>
      </style:paragraph-properties>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style="italic" style:font-style-asian="italic" style:font-style-complex="italic"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11pt" style:language-asian="lt" style:country-asian="LT"/>
    </style:style>
    <style:style style:name="P214" style:parent-style-name="Normal" style:family="paragraph">
      <style:paragraph-properties fo:text-align="center"/>
      <style:text-properties fo:color="#000000" style:language-asian="lt" style:country-asian="LT"/>
    </style:style>
    <style:style style:name="P215" style:parent-style-name="Normal" style:family="paragraph">
      <style:paragraph-properties fo:break-before="page" fo:text-align="center"/>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margin-left="0.8708in">
        <style:tab-stops/>
      </style:paragraph-properties>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margin-left="0.6694in" fo:text-indent="0.2013in">
        <style:tab-stops/>
      </style:paragraph-properties>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Nota Nr. 215/VIL/04</text:span><text:span text:style-name="T9"><text:note text:note-class="footnote" text:id="_ftn0"><text:note-citation text:label="*">*</text:note-citation><text:note-body><text:p text:style-name="P10"><text:s/><text:span text:style-name="T11">Lietuvos Respublikos Vyriausybės ir Nyderlandų Karalystės Vyriausybės susitarimas dėl pareigūnų ryšiams, Europos policijos biure atstovaujančių Lietuvos Respublikai, privilegijų ir imunitetų, sudarytas pasikeitus Nyderlandų Karalystės ambasados 2004 m. bal</text:span><text:span text:style-name="T12">andžio 28 d. <text:s/>nota Nr.215/VIL/04 ir Lietuvos respublikos užsienio reikalų ministerijos 2004 m. balandžio 30 d. nota Nr. 5-224/2004, patvirtintas Vyriausybės 2004 08 19 nutarimu Nr. 1032 (Žin., 2004, Nr. 131-4737).</text:span></text:p></text:note-body></text:note></text:span></text:p>
      <text:p text:style-name="P13"/>
      <text:p text:style-name="P14"><text:span text:style-name="T15">Nyderlandų Karalystės ambasada reiškia pagarbą Lietuvos Respublikos užsienio reikalų ministerijai ir, remdamasi 2003 m. spalio 30 d. Lietuvos Respublikos ir Europos policijos biuro bendradarbiavimo s</text:span><text:span text:style-name="T16">usitarimu (toliau – Susitarimas) ir atsižvelgdama į Konvencijos, parengtos vadovaujantis Europos Sąjungos sutarties K.3 straipsniu, dėl Europos policijos biuro įsteigimo (1995 m. liepos 26 d. Europolo konvencijos) 41 straipsnio 2 dalį, pagarbiai siūlo, kad</text:span><text:span text:style-name="T17"><text:s/>dėl Susitarimo 14 straipsnyje ir 3 priede nurodytų privilegijų ir imunitetų, kurių reikia pareigūnų ryšiams užduotims Europole tinkamai atlikti, būtų susitarta taip, kaip nustatyta priedėlyje.</text:span></text:p>
      <text:p text:style-name="P18"><text:span text:style-name="T19">Jei šis pasiūlymas Lietuvos Respublikos užsienio reikalų min</text:span><text:span text:style-name="T20">isterijai yra priimtinas, Ambasada siūlo, kad ši nota ir Užsienio reikalų ministerijos patvirtinamoji nota sudarytų Nyderlandų Karalystės ir Lietuvos Respublikos susitarimą, kuris yra laikinai taikomas nuo tos dienos, kai Ambasada gauna šią patvirtinamąją<text:s/></text:span><text:span text:style-name="T21">notą, ir kuris įsigalioja pirmą mėnesio dieną praėjus mėnesiui nuo tos dienos, kai Nyderlandų Karalystė ir Lietuvos Respublika bus pranešusios viena kitai, kad įsigaliojimui reikalingi formalumai atlikti</text:span><text:span text:style-name="T22">.<text:s/></text:span></text:p>
      <text:p text:style-name="P23"><text:span text:style-name="T24">Nyderlandų Karalystės ambasada naudojasi proga dar</text:span><text:span text:style-name="T25"><text:s/>kartą pareikšti savo didžią pagarbą Lietuvos Respublikos užsienio reikalų ministerijai.</text:span></text:p>
      <text:p text:style-name="P26"/>
      <text:p text:style-name="P27"><text:span text:style-name="T28">2004 m. balandžio 28 d.</text:span></text:p>
      <text:p text:style-name="P29"><text:span text:style-name="T30">Vilnius</text:span></text:p>
      <text:p text:style-name="P31"/>
      <text:p text:style-name="P32"><text:span text:style-name="T33">Lietuvos Respublikos užsienio reikalų ministerija</text:span></text:p>
      <text:p text:style-name="P34"><text:span text:style-name="T35">VILNIUS</text:span></text:p>
      <text:p text:style-name="P36"/>
      <text:p text:style-name="P37"><text:span text:style-name="T38">PRIEDĖLIS: 1</text:span></text:p>
      <text:p text:style-name="P39"><text:span text:style-name="T40">______________</text:span></text:p>
      <text:soft-page-break/>
      <text:p text:style-name="P41"><text:span text:style-name="T42">Priedėlis</text:span></text:p>
      <text:p text:style-name="P43"/>
      <text:p text:style-name="P44"><text:span text:style-name="T45">1</text:span><text:span text:style-name="T46">. Sąvokų apibrėžimai</text:span></text:p>
      <text:p text:style-name="P47"/>
      <text:p text:style-name="P48"><text:span text:style-name="T49">Šiame<text:s/></text:span><text:span text:style-name="T50">Susitarime:</text:span></text:p>
      <text:p text:style-name="P51"><text:span text:style-name="T52">a) „pareigūnas ryšiams“ – kiekvienas pareigūnas, paskirtas dirbti Europole pagal Susitarimo 14 straipsnį;<text:s/></text:span></text:p>
      <text:p text:style-name="P53"><text:span text:style-name="T54">b) „Vyriausybė“ – Nyderlandų Karalystės Vyriausybė;</text:span></text:p>
      <text:p text:style-name="P55"><text:span text:style-name="T56">c) „Priimančiosios Valstybės valdžios institucijos“ – Nyderlandų Karalystės valst</text:span><text:span text:style-name="T57">ybės, savivaldybių ar kitos valdžios institucijos atitinkamai pagal Nyderlandų Karalystėje taikomus įstatymus ir papročius;<text:s/></text:span></text:p>
      <text:p text:style-name="P58"><text:span text:style-name="T59">d) „Siunčiančioji Valstybė“ – Lietuvos Respublika;</text:span></text:p>
      <text:p text:style-name="P60"><text:span text:style-name="T61">e) „pareigūno ryšiams archyvas“ – visi pareigūnui ryšiams priklausantys arba</text:span><text:span text:style-name="T62"><text:s/>jo turimi užrašai, korespondencija, dokumentai, rankraščiai, kompiuteriniai ar medija duomenys, nuotraukos, fotojuostos, vaizdo ir garso įrašai ar bet kuri kita panaši medžiaga, kuri, Siunčiančiosios Valstybės ir Vyriausybės vieninga nuomone, sudaro parei</text:span><text:span text:style-name="T63">gūno ryšiams archyvą.</text:span></text:p>
      <text:p text:style-name="P64"/>
      <text:p text:style-name="P65"><text:span text:style-name="T66">2</text:span><text:span text:style-name="T67">. Privilegijos ir imunitetai</text:span></text:p>
      <text:p text:style-name="P68"><text:span text:style-name="T69">1</text:span><text:span text:style-name="T70">. Laikantis šio Susitarimo nuostatų pareigūnas ryšiams ir jo šeimos nariai, kurie priklauso jo namų ūkiui ir neturi Nyderlandų pilietybės, Nyderlandų Karalystėje ir jos atžvilgiu turi tas<text:s/></text:span><text:span text:style-name="T71">pačias privilegijas ir imunitetus, kurie yra suteikiami diplomatiniam personalui pagal 1961 m. balandžio 18 d. Vienos konvenciją dėl diplomatinių santykių.</text:span></text:p>
      <text:p text:style-name="P72"><text:span text:style-name="T73">2</text:span><text:span text:style-name="T74">. Šio straipsnio 1 dalyje minėtiems asmenims suteikiamas imunitetas netaikomas:</text:span></text:p>
      <text:p text:style-name="P75"><text:span text:style-name="T76">i) trečiosios š</text:span><text:span text:style-name="T77">alies civiliniam ieškiniui dėl žalos atlyginimo, įskaitant kūno sužalojimo ar mirties dėl bet kurio tokio asmens sukelto kelių eismo įvykio atvejus, arba</text:span></text:p>
      <text:p text:style-name="P78"><text:span text:style-name="T79">ii) baudžiamajai ir civilinei jurisdikcijai už veiksmus, padarytus ne tarnybos metu.</text:span></text:p>
      <text:p text:style-name="P80"><text:span text:style-name="T81">3</text:span><text:span text:style-name="T82">. Siunči</text:span><text:span text:style-name="T83">ančiųjų Valstybių ir jų personalo įsipareigojimai, kurie pagal Vienos konvenciją taikomi diplomatiniam personalui, yra taikomi šio straipsnio 1 dalyje nurodytiems asmenims.<text:s/></text:span></text:p>
      <text:p text:style-name="P84"/>
      <text:p text:style-name="P85"><text:span text:style-name="T86">3</text:span><text:span text:style-name="T87">. Atvykimas, buvimas ir išvykimas</text:span></text:p>
      <text:p text:style-name="P88"><text:span text:style-name="T89">1</text:span><text:span text:style-name="T90">. Vyriausybė prireikus sudaro palanki</text:span><text:span text:style-name="T91">as sąlygas pareigūnui ryšiams ir jo šeimos nariams, kurie priklauso jo namų ūkiui, atvykti, pasilikti ir išvykti.</text:span></text:p>
      <text:p text:style-name="P92"><text:span text:style-name="T93">2</text:span><text:span text:style-name="T94">. Šis straipsnis netrukdo reikalauti pagrįsto įrodymo, kad asmenys, reikalaujantys pagal šį straipsnį nustatyto režimo, priklauso šio str</text:span><text:span text:style-name="T95">aipsnio 1 dalyje apibūdintoms kategorijoms.<text:s/></text:span></text:p>
      <text:p text:style-name="P96"><text:span text:style-name="T97">3</text:span><text:span text:style-name="T98">. Vizos, kurių gali prireikti šiame straipsnyje nurodytiems asmenims, išduodamos nemokamai ir kiek įmanoma greičiau.<text:s/></text:span></text:p>
      <text:p text:style-name="P99"/>
      <text:p text:style-name="P100"><text:span text:style-name="T101">4</text:span><text:span text:style-name="T102">. Darbas</text:span></text:p>
      <text:p text:style-name="P103"><text:span text:style-name="T104">Šeimos nariai, kurie priklauso pareigūno ryšiams namų ūkiui ir neturi ES<text:s/></text:span><text:span text:style-name="T105">Siunčiančiosios Valstybės pilietybės, yra atleidžiami nuo prievolės gauti leidimus dirbti to pareigūno ryšiams paskyrimo metu.</text:span></text:p>
      <text:p text:style-name="P106"/>
      <text:p text:style-name="P107"><text:span text:style-name="T108">5</text:span><text:span text:style-name="T109">. Archyvo neliečiamumas</text:span></text:p>
      <text:p text:style-name="P110"><text:span text:style-name="T111">Pareigūno ryšiams archyvas, kur jis bebūtų ir kas jį saugotų, yra neliečiamas.<text:s/></text:span></text:p>
      <text:p text:style-name="P112"/>
      <text:p text:style-name="P113"><text:span text:style-name="T114">6</text:span><text:span text:style-name="T115">. Asmens<text:s/></text:span><text:span text:style-name="T116">apsauga</text:span></text:p>
      <text:p text:style-name="P117"><text:span text:style-name="T118">Priimančiosios Valstybės valdžios institucijos, jei to prašo Siunčiančioji Valstybė, pagal savo nacionalinius įstatymus imasi visų pagrįstų priemonių, kad užtikrintų reikiamą pareigūno ryšiams, taip pat jo šeimos narių, kurie priklauso jo namų ūkiu</text:span><text:span text:style-name="T119">i ir kurių saugumui kyla grėsmė dėl pareigūno ryšiams atliekamų užduočių Europole, saugą ir apsaugą.<text:s/></text:span></text:p>
      <text:p text:style-name="P120"/>
      <text:p text:style-name="P121"><text:span text:style-name="T122">7</text:span><text:span text:style-name="T123">. Galimybės ir imunitetai ryšių srityje</text:span></text:p>
      <text:p text:style-name="P124"><text:span text:style-name="T125">1</text:span><text:span text:style-name="T126">. Vyriausybė pareigūnui ryšiams leidžia laisvai ir be jokio specialaus leidimo visiems oficialiems tiks</text:span><text:span text:style-name="T127">lams naudotis ryšių priemonėmis ir saugoti pareigūno ryšiams teisę tai daryti. Pareigūnas ryšiams turi teisę naudotis kodais bei siųsti ir gauti oficialią korespondenciją ir kitus oficialius pranešimus per kurjerius arba užantspauduotu diplomatiniu paštu,<text:s/></text:span><text:span text:style-name="T128">kuriems taikomos tos pačios privilegijos ir imunitetai kaip diplomatiniams kurjeriams ir paštui.</text:span></text:p>
      <text:p text:style-name="P129"><text:span text:style-name="T130">2</text:span><text:span text:style-name="T131">. Pareigūnas ryšiams tiek, kiek tai suderinama su 1982 m. lapkričio 6 d. Tarptautine telekomunikacijų konvencija, oficialiems ryšiams naudojasi ne mažiau<text:s/></text:span><text:span text:style-name="T132">palankiu režimu nei tas, kurį Nyderlandų Karalystė dėl ryšio palaikymui paštu, kabeliu, telegrafu, teleksu, radijo, televizijos, telefono, telefakso, per palydovą ar kitomis priemonėmis taikomų pirmenybių suteikia bet kuriai tarptautinei organizacijai ar v</text:span><text:span text:style-name="T133">yriausybei.</text:span></text:p>
      <text:p text:style-name="P134"/>
      <text:p text:style-name="P135"><text:span text:style-name="T136">8</text:span><text:span text:style-name="T137">. Informavimas</text:span></text:p>
      <text:p text:style-name="P138"><text:span text:style-name="T139">1</text:span><text:span text:style-name="T140">. Siunčiančioji Valstybė nedelsdama praneša Vyriausybei pareigūno ryšiams pavardę, jo atvykimo ir galutinio išvykimo arba komandiruotės pabaigos laiką, taip pat jo šeimos narių, kurie priklauso jo namų ūkiui, atvykimo<text:s/></text:span><text:span text:style-name="T141">ir galutinio išvykimo laiką ir, jei reikia, apie tai, kad kuris nors asmuo jau nebepriklauso jo namų ūkiui.</text:span></text:p>
      <text:p text:style-name="P142"><text:span text:style-name="T143">2</text:span><text:span text:style-name="T144">. Vyriausybė pareigūnui ryšiams ir jo šeimos nariams, priklausantiems jo namų ūkiui, išduoda tapatybės kortelę su jos turėtojo nuotrauka. Ši ko</text:span><text:span text:style-name="T145">rtelė padeda nustatyti jos turėtojo tapatybę visose Priimančiosios Valstybės valdžios institucijose.<text:s/></text:span></text:p>
      <text:p text:style-name="P146"/>
      <text:p text:style-name="P147"><text:span text:style-name="T148">9</text:span><text:span text:style-name="T149">. Ginčų sprendimas</text:span></text:p>
      <text:p text:style-name="P150"><text:span text:style-name="T151">1</text:span><text:span text:style-name="T152">. Bet kuris Siunčiančiosios Valstybės ir Vyriausybės ginčas dėl šio Susitarimo aiškinimo ar taikymo arba bet kuris klausimas</text:span><text:span text:style-name="T153">, turintis poveikio pareigūnui ryšiams ar Siunčiančiosios Valstybės ir Vyriausybės santykiams, kurio nepavyksta išspręsti taikiai, Siunčiančiosios Valstybės ar Vyriausybės prašymu perduodamas trijų arbitrų teismui. Abi šalys paskiria po vieną arbitrą. Treč</text:span><text:span text:style-name="T154">iąjį arbitrą, kuris yra teismo pirmininkas, turi parinkti pirmieji du arbitrai.</text:span></text:p>
      <text:p text:style-name="P155"><text:span text:style-name="T156">2</text:span><text:span text:style-name="T157">. Jei, vienai iš šalių paprašius paskirti arbitrą, kita šalis per du mėnesius to nepadaro, pirmoji šalis gali prašyti Europos Bendrijų Teisingumo Teismo pirmininką arba, j</text:span><text:span text:style-name="T158">ei jo nėra, pirmininko pavaduotoją paskirti arbitrą.</text:span></text:p>
      <text:p text:style-name="P159"><text:span text:style-name="T160">3</text:span><text:span text:style-name="T161">. Jei pirmieji du arbitrai per du mėnesius nuo jų paskyrimo nesutaria dėl trečiojo arbitro, bet kuri šalis gali prašyti Europos Bendrijų Teisingumo Teismo pirmininką arba, jei jo nėra, pirmininko pa</text:span><text:span text:style-name="T162">vaduotoją paskirti trečiąjį arbitrą.<text:s/></text:span></text:p>
      <text:p text:style-name="P163"><text:span text:style-name="T164">4</text:span><text:span text:style-name="T165">. Jei šalys nesusitaria kitaip, teismas nustato savo darbo reglamentą.</text:span></text:p>
      <text:p text:style-name="P166"><text:span text:style-name="T167">5</text:span><text:span text:style-name="T168">. Teismas sprendimą priima balsų dauguma. Teismo pirmininkas turi lemiamą balsą. Sprendimas yra galutinis ir ginčo šalims privalomas.</text:span></text:p>
      <text:p text:style-name="P169"/>
      <text:p text:style-name="P170"><text:span text:style-name="T171">10</text:span><text:span text:style-name="T172">. Taikymo teritorija</text:span></text:p>
      <text:p text:style-name="P173"><text:span text:style-name="T174">Šis Susitarimas yra taikomas tik europinei Nyderlandų Karalystės daliai.</text:span></text:p>
      <text:p text:style-name="P175"><text:span text:style-name="T176">______________</text:span></text:p>
      <text:p text:style-name="P177"/>
      <text:p text:style-name="P178"><text:span text:style-name="T179">Lietuvos Respublikos užsienio reikalų ministerija reiškia pagarbą Nyderlandų Karalystės ambasadai ir turi garbę pranešti, kad gavo 2004 m.<text:s/></text:span><text:span text:style-name="T180">balandžio 28 d. Ambasados notą, kurioje rašoma:</text:span></text:p>
      <text:p text:style-name="P181"/>
      <text:p text:style-name="P182"><text:span text:style-name="T183">„Nyderlandų Karalystės ambasada reiškia pagarbą Lietuvos Respublikos užsienio reikalų ministerijai ir, remdamasi 2003 m. spalio 30 d. Lietuvos Respublikos ir Europos policijos biuro bendradarbiavimo susitari</text:span><text:span text:style-name="T184">mu (toliau – Susitarimas) ir atsižvelgdama į Konvencijos, parengtos vadovaujantis Europos Sąjungos sutarties K.3 straipsniu, dėl Europos policijos biuro įsteigimo<text:s/></text:span><text:soft-page-break/><text:span text:style-name="T185">(1995 m. liepos 26 d. Europolo konvencijos) 41 straipsnio 2 dalį, pagarbiai siūlo, kad dėl Su</text:span><text:span text:style-name="T186">sitarimo 14 straipsnyje ir 3 priede nurodytų privilegijų ir imunitetų, kurių reikia pareigūnų ryšiams užduotims Europole tinkamai atlikti, būtų susitarta taip, kaip nustatyta priedėlyje.</text:span></text:p>
      <text:p text:style-name="P187"><text:span text:style-name="T188">Jei šis pasiūlymas Lietuvos Respublikos užsienio reikalų ministerijai</text:span><text:span text:style-name="T189"><text:s/>yra priimtinas, Ambasada siūlo, kad ši nota ir Užsienio reikalų ministerijos patvirtinamoji nota sudarytų Nyderlandų Karalystės ir Lietuvos Respublikos susitarimą, kuris yra laikinai taikomas nuo tos dienos, kai Ambasada gauna šią patvirtinamąją notą, ir<text:s/></text:span><text:span text:style-name="T190">kuris įsigalioja pirmą mėnesio dieną praėjus mėnesiui nuo tos dienos, kai Nyderlandų Karalystė ir Lietuvos Respublika bus pranešusios viena kitai, kad įsigaliojimui reikalingi formalumai atlikti</text:span><text:span text:style-name="T191">.<text:s/></text:span></text:p>
      <text:p text:style-name="P192"><text:span text:style-name="T193">Nyderlandų Karalystės ambasada naudojasi proga dar kartą pa</text:span><text:span text:style-name="T194">reikšti savo didžią pagarbą Lietuvos Respublikos užsienio reikalų ministerijai.“</text:span></text:p>
      <text:p text:style-name="P195"><text:span text:style-name="T196">Lietuvos Respublikos užsienio reikalų ministerija turi garbę pranešti Nyderlandų Karalystės užsienio reikalų ministerijai, kad Lietuvos Respublikos Vyriausybė pritaria pirmiau</text:span><text:span text:style-name="T197"><text:s/>nurodytos notos turiniui ir, kad Ambasados nota ir ši nota, kuria išreiškiamas Lietuvos Respublikos Vyriausybės sutikimas, sudaro Nyderlandų Karalystės ir Lietuvos Respublikos susitarimą, kuris yra laikinai taikomas nuo tos dienos, kai Ambasada gauna šią<text:s/></text:span><text:span text:style-name="T198">patvirtinamąją notą, ir kuris įsigalioja pirmą mėnesio dieną praėjus mėnesiui nuo tos dienos, kai Nyderlandų Karalystė ir Lietuvos Respublika bus pranešusios viena kitai, kad įsigaliojimui reikalingi formalumai atlikti.</text:span></text:p>
      <text:p text:style-name="P199"/>
      <text:p text:style-name="P200"><text:span text:style-name="T201">Lietuvos Respublikos užsienio reika</text:span><text:span text:style-name="T202">lų ministerija naudojasi proga dar kartą pareikšti savo didžią pagarbą Nyderlandų Karalystės ambasadai.</text:span></text:p>
      <text:p text:style-name="P203"/>
      <text:p text:style-name="P204"><text:span text:style-name="T205">2004 m. balandžio 30 d.</text:span></text:p>
      <text:p text:style-name="P206"><text:span text:style-name="T207">Vilnius</text:span></text:p>
      <text:p text:style-name="P208"/>
      <text:p text:style-name="P209"><text:span text:style-name="T210">Nyderlandų Karalystės ambasada</text:span></text:p>
      <text:p text:style-name="P211"><text:span text:style-name="T212">Vilnius</text:span></text:p>
      <text:p text:style-name="P213">Priedėlis: 1</text:p>
      <text:p text:style-name="P214">______________</text:p>
      <text:soft-page-break/>
      <text:p text:style-name="P215"><text:span text:style-name="T216">Priedėlis</text:span></text:p>
      <text:p text:style-name="P217"/>
      <text:p text:style-name="P218"><text:span text:style-name="T219">1</text:span><text:span text:style-name="T220">. Sąvokų apibrėžimai</text:span></text:p>
      <text:p text:style-name="P221"><text:span text:style-name="T222">Šiame<text:s/></text:span><text:span text:style-name="T223">Susitarime:</text:span></text:p>
      <text:p text:style-name="P224"><text:span text:style-name="T225">b) „pareigūnas ryšiams“ – kiekvienas pareigūnas, paskirtas dirbti Europole pagal Susitarimo 14 straipsnį;<text:s/></text:span></text:p>
      <text:p text:style-name="P226"><text:span text:style-name="T227">c) „Vyriausybė“ – Nyderlandų Karalystės Vyriausybė;</text:span></text:p>
      <text:p text:style-name="P228"><text:span text:style-name="T229">d) „Priimančiosios Valstybės valdžios institucijos“ – Nyderlandų Karalystės valst</text:span><text:span text:style-name="T230">ybės, savivaldybių ar kitos valdžios institucijos atitinkamai pagal Nyderlandų Karalystėje taikomus įstatymus ir papročius;<text:s/></text:span></text:p>
      <text:p text:style-name="P231"><text:span text:style-name="T232">e) „Siunčiančioji Valstybė“ – Lietuvos Respublika;</text:span></text:p>
      <text:p text:style-name="P233"><text:span text:style-name="T234">f) „pareigūno ryšiams archyvas“ – visi pareigūnui ryšiams priklausantys arba</text:span><text:span text:style-name="T235"><text:s/>jo turimi užrašai, korespondencija, dokumentai, rankraščiai, kompiuteriniai ar medija duomenys, nuotraukos, fotojuostos, vaizdo ir garso įrašai ar bet kuri kita panaši medžiaga, kuri, Siunčiančiosios Valstybės ir Vyriausybės vieninga nuomone, sudaro parei</text:span><text:span text:style-name="T236">gūno ryšiams archyvą.</text:span></text:p>
      <text:p text:style-name="P237"/>
      <text:p text:style-name="P238"><text:span text:style-name="T239">2</text:span><text:span text:style-name="T240">. Privilegijos ir imunitetai</text:span></text:p>
      <text:p text:style-name="P241"><text:span text:style-name="T242">1</text:span><text:span text:style-name="T243">. Laikantis šio Susitarimo nuostatų pareigūnas ryšiams ir jo šeimos nariai, kurie priklauso jo namų ūkiui ir neturi Nyderlandų pilietybės, Nyderlandų Karalystėje ir jos atžvilgiu turi tas pači</text:span><text:span text:style-name="T244">as privilegijas ir imunitetus, kurie yra suteikiami diplomatiniam personalui pagal 1961 m. balandžio 18 d. Vienos konvenciją dėl diplomatinių santykių.</text:span></text:p>
      <text:p text:style-name="P245"><text:span text:style-name="T246">2</text:span><text:span text:style-name="T247">. Šio straipsnio 1 dalyje minėtiems asmenims suteikiamas imunitetas netaikomas:</text:span></text:p>
      <text:p text:style-name="P248"><text:span text:style-name="T249">i) trečiosios šalie</text:span><text:span text:style-name="T250">s civiliniam ieškiniui dėl žalos atlyginimo, įskaitant kūno sužalojimo ar mirties dėl bet kurio tokio asmens sukelto kelių eismo įvykio atvejus, arba</text:span></text:p>
      <text:p text:style-name="P251"><text:span text:style-name="T252">ii) baudžiamajai ir civilinei jurisdikcijai už veiksmus, padarytus ne tarnybos metu.</text:span></text:p>
      <text:p text:style-name="P253"><text:span text:style-name="T254">3</text:span><text:span text:style-name="T255">. Siunčiančiųjų Valstybių ir jų personalo įsipareigojimai, kurie pagal Vienos konvenciją taikomi diplomatiniam personalui, yra taikomi šio straipsnio 1 dalyje nurodytiems asmenims.<text:s/></text:span></text:p>
      <text:p text:style-name="P256"/>
      <text:p text:style-name="P257"><text:span text:style-name="T258">3</text:span><text:span text:style-name="T259">. Atvykimas, buvimas ir išvykimas</text:span></text:p>
      <text:p text:style-name="P260"><text:span text:style-name="T261">1</text:span><text:span text:style-name="T262">. Vyriausybė prireikus sudaro</text:span><text:span text:style-name="T263"><text:s/>palankias sąlygas pareigūnui ryšiams ir jo šeimos nariams, kurie priklauso jo namų ūkiui, atvykti, pasilikti ir išvykti.</text:span></text:p>
      <text:p text:style-name="P264"><text:span text:style-name="T265">2</text:span><text:span text:style-name="T266">. Šis straipsnis netrukdo reikalauti pagrįsto įrodymo, kad asmenys, reikalaujantys pagal šį straipsnį nustatyto režimo, priklauso</text:span><text:span text:style-name="T267"><text:s/>šio straipsnio 1 dalyje apibūdintoms kategorijoms.<text:s/></text:span></text:p>
      <text:p text:style-name="P268"><text:span text:style-name="T269">3</text:span><text:span text:style-name="T270">. Vizos, kurių gali prireikti šiame straipsnyje nurodytiems asmenims, išduodamos nemokamai ir kiek įmanoma greičiau.<text:s/></text:span></text:p>
      <text:p text:style-name="P271"/>
      <text:p text:style-name="P272"><text:span text:style-name="T273">4</text:span><text:span text:style-name="T274">. Darbas</text:span></text:p>
      <text:p text:style-name="P275"><text:span text:style-name="T276">Šeimos nariai, kurie priklauso pareigūno ryšiams namų ūkiui ir<text:s/></text:span><text:span text:style-name="T277">neturi ES Siunčiančiosios Valstybės pilietybės, yra atleidžiami nuo prievolės gauti leidimus dirbti to pareigūno ryšiams paskyrimo metu.</text:span></text:p>
      <text:p text:style-name="P278"/>
      <text:p text:style-name="P279"><text:span text:style-name="T280">5</text:span><text:span text:style-name="T281">. Archyvo neliečiamumas</text:span></text:p>
      <text:p text:style-name="P282"><text:span text:style-name="T283">Pareigūno ryšiams archyvas, kur jis bebūtų ir kas jį saugotų, yra neliečiamas.<text:s/></text:span></text:p>
      <text:p text:style-name="P284"/>
      <text:p text:style-name="P285"><text:span text:style-name="T286">6</text:span><text:span text:style-name="T287">. A</text:span><text:span text:style-name="T288">smens apsauga</text:span></text:p>
      <text:p text:style-name="P289"><text:span text:style-name="T290">Priimančiosios Valstybės valdžios institucijos, jei to prašo Siunčiančioji Valstybė, pagal savo nacionalinius įstatymus imasi visų pagrįstų priemonių, kad užtikrintų reikiamą pareigūno ryšiams, taip pat jo šeimos narių, kurie priklauso jo nam</text:span><text:span text:style-name="T291">ų ūkiui ir kurių saugumui kyla grėsmė dėl pareigūno ryšiams atliekamų užduočių Europole, saugą ir apsaugą.<text:s/></text:span></text:p>
      <text:p text:style-name="P292"/>
      <text:p text:style-name="P293"><text:span text:style-name="T294">7</text:span><text:span text:style-name="T295">. Galimybės ir imunitetai ryšių srityje</text:span></text:p>
      <text:p text:style-name="P296"><text:span text:style-name="T297">1</text:span><text:span text:style-name="T298">. Vyriausybė pareigūnui ryšiams leidžia laisvai ir be jokio specialaus leidimo visiems oficialiem</text:span><text:span text:style-name="T299">s tikslams naudotis ryšių priemonėmis ir saugoti pareigūno ryšiams teisę tai daryti. Pareigūnas ryšiams turi teisę naudotis kodais bei siųsti ir gauti oficialią korespondenciją ir kitus oficialius pranešimus per kurjerius arba užantspauduotu diplomatiniu p</text:span><text:span text:style-name="T300">aštu, kuriems taikomos tos pačios privilegijos ir imunitetai kaip diplomatiniams kurjeriams ir paštui.</text:span></text:p>
      <text:p text:style-name="P301"><text:span text:style-name="T302">2</text:span><text:span text:style-name="T303">. Pareigūnas ryšiams tiek, kiek tai suderinama su 1982 m. lapkričio 6 d. Tarptautine telekomunikacijų konvencija, oficialiems ryšiams naudojasi ne m</text:span><text:span text:style-name="T304">ažiau palankiu režimu nei tas, kurį Nyderlandų Karalystė dėl ryšio palaikymui paštu, kabeliu, telegrafu, teleksu, radijo, televizijos, telefono, telefakso, per palydovą ar kitomis priemonėmis taikomų pirmenybių suteikia bet kuriai tarptautinei organizacija</text:span><text:span text:style-name="T305">i ar vyriausybei.</text:span></text:p>
      <text:p text:style-name="P306"/>
      <text:p text:style-name="P307"><text:span text:style-name="T308">8</text:span><text:span text:style-name="T309">. Informavimas</text:span></text:p>
      <text:p text:style-name="P310"><text:span text:style-name="T311">1</text:span><text:span text:style-name="T312">. Siunčiančioji Valstybė nedelsdama praneša Vyriausybei pareigūno ryšiams pavardę, jo atvykimo ir galutinio išvykimo arba komandiruotės pabaigos laiką, taip pat jo šeimos narių, kurie priklauso jo namų ūkiui, atv</text:span><text:span text:style-name="T313">ykimo ir galutinio išvykimo laiką ir, jei reikia, apie tai, kad kuris nors asmuo jau nebepriklauso jo namų ūkiui.</text:span></text:p>
      <text:p text:style-name="P314"><text:span text:style-name="T315">2</text:span><text:span text:style-name="T316">. Vyriausybė pareigūnui ryšiams ir jo šeimos nariams, priklausantiems jo namų ūkiui, išduoda tapatybės kortelę su jos turėtojo nuotrauka.</text:span><text:span text:style-name="T317"><text:s/>Ši kortelė padeda nustatyti jos turėtojo tapatybę visose Priimančiosios Valstybės valdžios institucijose.<text:s/></text:span></text:p>
      <text:p text:style-name="P318"/>
      <text:p text:style-name="P319"><text:span text:style-name="T320">9</text:span><text:span text:style-name="T321">. Ginčų sprendimas</text:span></text:p>
      <text:p text:style-name="P322"><text:span text:style-name="T323">1</text:span><text:span text:style-name="T324">. Bet kuris Siunčiančiosios Valstybės ir Vyriausybės ginčas dėl šio Susitarimo aiškinimo ar taikymo arba bet kuris<text:s/></text:span><text:span text:style-name="T325">klausimas, turintis poveikio pareigūnui ryšiams ar Siunčiančiosios Valstybės ir Vyriausybės santykiams, kurio nepavyksta išspręsti taikiai, Siunčiančiosios Valstybės ar Vyriausybės prašymu perduodamas trijų arbitrų teismui. Abi šalys paskiria po vieną arbi</text:span><text:span text:style-name="T326">trą. Trečiąjį arbitrą, kuris yra teismo pirmininkas, turi parinkti pirmieji du arbitrai.</text:span></text:p>
      <text:p text:style-name="P327"><text:span text:style-name="T328">2</text:span><text:span text:style-name="T329">. Jei, vienai iš šalių paprašius paskirti arbitrą, kita šalis per du mėnesius to nepadaro, pirmoji šalis gali prašyti Europos Bendrijų Teisingumo Teismo pirminink</text:span><text:span text:style-name="T330">ą arba, jei jo nėra, pirmininko pavaduotoją paskirti arbitrą.</text:span></text:p>
      <text:p text:style-name="P331"><text:span text:style-name="T332">3</text:span><text:span text:style-name="T333">. Jei pirmieji du arbitrai per du mėnesius nuo jų paskyrimo nesutaria dėl trečiojo arbitro, bet kuri šalis gali prašyti Europos Bendrijų Teisingumo Teismo pirmininką arba, jei jo nėra, pirm</text:span><text:span text:style-name="T334">ininko pavaduotoją paskirti trečiąjį arbitrą.<text:s/></text:span></text:p>
      <text:p text:style-name="P335"><text:span text:style-name="T336">4</text:span><text:span text:style-name="T337">. Jei šalys nesusitaria kitaip, teismas nustato savo darbo reglamentą.</text:span></text:p>
      <text:p text:style-name="P338"><text:span text:style-name="T339">5</text:span><text:span text:style-name="T340">. Teismas sprendimą priima balsų dauguma. Teismo pirmininkas turi lemiamą balsą. Sprendimas yra galutinis ir ginčo šalims prival</text:span><text:span text:style-name="T341">omas.</text:span></text:p>
      <text:p text:style-name="P342"/>
      <text:p text:style-name="P343"><text:span text:style-name="T344">10</text:span><text:span text:style-name="T345">. Taikymo teritorija</text:span></text:p>
      <text:p text:style-name="P346"><text:span text:style-name="T347">Šis Susitarimas yra taikomas tik europinei Nyderlandų Karalystės daliai.<text:s/></text:span></text:p>
      <text:p text:style-name="P348"><text:span text:style-name="T3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20:00Z</meta:creation-date>
    <dc:date>2015-07-01T17:20:00Z</dc:date>
    <meta:template xlink:href="Normal" xlink:type="simple"/>
    <meta:editing-cycles>2</meta:editing-cycles>
    <meta:editing-duration>PT0S</meta:editing-duration>
    <meta:document-statistic meta:page-count="6" meta:paragraph-count="116" meta:word-count="1981" meta:character-count="15303" meta:row-count="395" meta:non-whitespace-character-count="13438"/>
  </office:meta>
</office:document-meta>
</file>