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VERTINIMO ĮMONĖS STATUSO SUTEIKIMO UAB „AUTOPASLAUGA“ IR ĮGALIOTOJO ASMENS PATVIRTINIMO</text:p>
      <text:p text:style-name="P12"/>
      <text:p text:style-name="P13">2004 m. balandžio 14 d. Nr.<text:s/>2B-99</text:p>
      <text:p text:style-name="P14">Vilnius</text:p>
      <text:p text:style-name="P15"/>
      <text:p text:style-name="P16"><text:span text:style-name="T17">Vadovaudamasis Pavojingus krovinius vežančių kelių transporto priemonių sertifikavimo taisyklių, patvirtintų Valstybinės kelių transporto inspekcijos prie Susisiekimo ministerijos viršininko 2004 m. kovo 22 d. įsakymu Nr. 2B-78 „Dėl Pavojing</text:span><text:span text:style-name="T18">us krovinius vežančių kelių transporto priemonių sertifikavimo taisyklių patvirtinimo“ (Žin., 2004, Nr.<text:s/></text:span><text:a xlink:href="https://www.e-tar.lt/portal/lt/legalAct/TAR.D291C6222C60" office:target-frame-name="_blank" xlink:show="new"><text:span text:style-name="T19">47-1565</text:span></text:a><text:span text:style-name="T20">), 19 ir 20 punktais:</text:span></text:p>
      <text:p text:style-name="P21"><text:span text:style-name="T22">1</text:span><text:span text:style-name="T23">.<text:s/></text:span><text:span text:style-name="T24">Suteikiu</text:span><text:span text:style-name="T25"><text:s/>UAB „Autopaslauga“ (įmonės k</text:span><text:span text:style-name="T26">odas 3212387, adresas: Taikos pr. 90, Kaunas, tel. (8 37) 31 28 45) vertinimo įmonės statusą.</text:span></text:p>
      <text:p text:style-name="P27"><text:span text:style-name="T28">2</text:span><text:span text:style-name="T29">.<text:s/></text:span><text:span text:style-name="T30">Patvirtinu</text:span><text:span text:style-name="T31">, kad UAB „Autopaslauga“ įgaliotasis asmuo Romas Austinskas turi teisę vertinti pagal Europos sutarties dėl pavojingų krovinių tarptautinio vežim</text:span><text:span text:style-name="T32">o keliais (ADR) 9 dalies reikalavimus pritaikytas transporto priemones.</text:span></text:p>
      <text:p text:style-name="P33"><text:span text:style-name="T34">3</text:span><text:span text:style-name="T35">.<text:s/></text:span><text:span text:style-name="T36">Įpareigoju</text:span><text:span text:style-name="T37"><text:s/>Technikos skyrių šį įsakymą paskelbti oficialiame leidinyje „Informaciniai pranešimai“ ir Valstybinės kelių transporto inspekcijos prie Susisiekimo ministerijos inter</text:span><text:span text:style-name="T38">neto tinklalapyje.<text:s/></text:span></text:p>
      <text:p text:style-name="P39"/>
      <text:p text:style-name="P40"/>
      <text:p text:style-name="P41"><text:span text:style-name="T42">INSPEKCIJOS VIRŠININKAS</text:span><text:span text:style-name="T43"><text:tab/>VIDMANTAS ŽUKAUSKAS</text:span></text:p>
      <text:p text:style-name="P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26:00Z</meta:creation-date>
    <dc:date>2015-09-04T18:26:00Z</dc:date>
    <meta:template xlink:href="Normal" xlink:type="simple"/>
    <meta:editing-cycles>2</meta:editing-cycles>
    <meta:editing-duration>PT0S</meta:editing-duration>
    <meta:document-statistic meta:page-count="1" meta:paragraph-count="13" meta:word-count="167" meta:character-count="1321" meta:row-count="44" meta:non-whitespace-character-count="1167"/>
  </office:meta>
</office:document-meta>
</file>