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VILNIAUS ISTORINIO GETO BŪDINGŲ FRAGMENTŲ ATKŪRIMO PROGRAMOS VYKDYMO KOORDINACINĖS KOMISIJOS SUDARYMO</text:span></text:p>
      <text:p text:style-name="Normal"/>
      <text:p text:style-name="P17">2008 m. birželio 25 d. Nr. 643</text:p>
      <text:p text:style-name="P18">Vilnius</text:p>
      <text:p text:style-name="P19"/>
      <text:p text:style-name="P20">Vadovaudamasi Lietuvos Respublikos Vyriausybės įstatymo (Žin., 1994, Nr.<text:s/><text:a xlink:href="https://www.e-tar.lt/portal/lt/legalAct/TAR.96A68BFC9E82" office:target-frame-name="_blank" xlink:show="new"><text:span text:style-name="T21">43-772</text:span></text:a>; 1998, Nr. 41(1)-1131; 2000, Nr. 92-2843; 2007,<text:s/><text:span text:style-name="T22">Nr. 72-2831) 22 straipsnio 15 punktu, 27 straipsnio 1, 4 ir 5 dalimis ir įgyv</text:span><text:span text:style-name="T23">endindama<text:s/></text:span>Vilniaus istorinio geto būdingų fragmentų atkūrimo programos, patvirtintos Lietuvos Respublikos Vyriausybės 2002 m. rugsėjo 25 d. nutarimu Nr. 1496 (Žin., 2002, Nr.<text:s/><text:a xlink:href="https://www.e-tar.lt/portal/lt/legalAct/TAR.342ABE5244BE" office:target-frame-name="_blank" xlink:show="new"><text:span text:style-name="T24">95</text:span><text:span text:style-name="T25">-4110</text:span></text:a>), 10 punktą, Lietuvos Respublikos Vyriausybė<text:span text:style-name="T26"><text:s/></text:span><text:span text:style-name="T27">nutari</text:span><text:span text:style-name="T28">a</text:span>:</text:p>
      <text:p text:style-name="P29">1. Sudaryti šią Vilniaus istorinio geto būdingų fragmentų atkūrimo programos vykdymo koordinacinę<text:span text:style-name="T30"><text:s/></text:span>komisiją (toliau vadinama – komisija):</text:p>
      <text:p text:style-name="P31">Tarptautinės komisijos nacių ir sovietinio okupacinių režimų nusikaltimams Lietuvoje įvertinti pirmininkas (komisijos pirmininkas);</text:p>
      <text:p text:style-name="P32">Vilniaus universiteto atstovas;</text:p>
      <text:p text:style-name="P33">Lietuvos tūkstantmečio minėjimo direkcijos prie Lietuvos Respublikos Prezidento kanceliarijos direktorius;</text:p>
      <text:p text:style-name="P34">Lietuvos Respublikos Ministro Pirmininko<text:s/>padėjėjas;</text:p>
      <text:p text:style-name="P35">Lietuvos Respublikos Ministro Pirmininko patarėjas;</text:p>
      <text:p text:style-name="P36">Kultūros paveldo departamento prie Kultūros ministerijos direktorius;</text:p>
      <text:p text:style-name="P37">Vilniaus miesto savivaldybės atstovas;</text:p>
      <text:p text:style-name="P38">Vilniaus apskrities viršininko administracijos atstovas;</text:p>
      <text:p text:style-name="P39">Lietuvos žydų bendruomenės<text:s/>pirmininkas;</text:p>
      <text:p text:style-name="P40">viešosios įstaigos Žydų kultūros ir informacijos centro direktorius;</text:p>
      <text:p text:style-name="P41">viešosios įstaigos Vilniaus senamiesčio atnaujinimo agentūros direktorius;</text:p>
      <text:p text:style-name="P42">Valstybinio Vilniaus Gaono žydų muziejaus atstovas;</text:p>
      <text:p text:style-name="P43">Vilniaus žydų bendruomenės atstovas;</text:p>
      <text:p text:style-name="P44">Lietuvos<text:s/>architektų sąjungos atstovas;</text:p>
      <text:p text:style-name="P45">Lietuvos istorijos instituto direktorius;</text:p>
      <text:p text:style-name="P46">Tautinių mažumų ir išeivijos departamento prie Lietuvos Respublikos Vyriausybės generalinis direktorius.</text:p>
      <text:p text:style-name="P47">2. Nustatyti, kad komisijos personalinę sudėtį tvirtina kultūros ministras.</text:p>
      <text:p text:style-name="P48">3. Pavesti komisijai koordinuoti Vilniaus istorinio geto būdingų fragmentų atkūrimo programos įgyvendinimą, svarstyti svarbiausiuosius klausimus, susijusius su žydų kultūros paveldo išsaugojimu ir atkūrimu, prireikus teikti Kultūros ministerijai pasiūlymus dėl šios programos pakeitimo.<text:s/></text:p>
      <text:p text:style-name="P49">4. Pripažinti netekusiu galios Lietuvos Respublikos Vyriausybės 2002 m. gruodžio 5 d. nutarimą Nr. 1907 „Dėl Vilniaus istorinio geto būdingų fragmentų atkūrimo programos vykdymo koordinacinės tarybos sudarymo ir nuostatų patvirtinimo“ (Žin., 2002, Nr.<text:s/><text:a xlink:href="https://www.e-tar.lt/portal/lt/legalAct/TAR.126D1F88DC56" office:target-frame-name="_blank" xlink:show="new"><text:span text:style-name="T50">117-5261</text:span></text:a>).<text:s/></text:p>
      <text:p text:style-name="P51"/>
      <text:p text:style-name="P52"/>
      <text:p text:style-name="Normal">Susisiekimo ministras,</text:p>
      <text:p text:style-name="P53">pavaduojantis Ministrą Pirmininką<text:tab/>Algirdas Butkevičius</text:p>
      <text:p text:style-name="Normal"/>
      <text:p text:style-name="P54">Kultūros ministra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2:57:00Z</meta:creation-date>
    <dc:date>2015-09-19T12:57:00Z</dc:date>
    <meta:print-date>2008-07-02T13:54:00Z</meta:print-date>
    <meta:template xlink:href="Normal" xlink:type="simple"/>
    <meta:editing-cycles>2</meta:editing-cycles>
    <meta:editing-duration>PT0S</meta:editing-duration>
    <meta:document-statistic meta:page-count="2" meta:paragraph-count="36" meta:word-count="317" meta:character-count="2737" meta:row-count="74" meta:non-whitespace-character-count="2456"/>
  </office:meta>
</office:document-meta>
</file>