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37" style:parent-style-name="DefaultParagraphFont" style:family="text">
      <style:text-properties text:display="non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58" style:parent-style-name="DefaultParagraphFont" style:family="text">
      <style:text-properties text:display="none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69" style:parent-style-name="DefaultParagraphFont" style:family="text">
      <style:text-properties text:display="none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-16.6% 100%" style:font-size-complex="12pt" style:language-asian="lt" style:country-asian="LT"/>
    </style:style>
    <style:style style:name="T79" style:parent-style-name="DefaultParagraphFont" style:family="text">
      <style:text-properties text:display="none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Biodujų, pagamintų naudojant atsinaujinančius energijos išteklius, tarifų nustatymo 2014 metams</text:p>
      <text:p text:style-name="P6"/>
      <text:p text:style-name="P7">2013 m. lapkričio 28 d. Nr. O3-713</text:p>
      <text:p text:style-name="P8">Vilnius</text:p>
      <text:p text:style-name="P9"/>
      <text:p text:style-name="P10"><text:span text:style-name="T11">Vadovaudamasi Lietuvos Respublikos<text:s/></text:span><text:span text:style-name="T12">energetikos 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8 straipsnio<text:s/></text:span><text:span text:style-name="T17">9 dalies 2 punktu,</text:span><text:span text:style-name="T18"><text:s/>Lietuvos Respublikos atsinaujinančių išteklių energetikos įstatymo (Žin., 2011, Nr. </text:span><text:a xlink:href="https://www.e-tar.lt/portal/lt/legalAct/TAR.FC7AB69BE291" office:target-frame-name="_blank" xlink:show="new"><text:span text:style-name="T19">62-2936</text:span></text:a><text:span text:style-name="T20">; 2013, Nr. </text:span><text:a xlink:href="https://www.e-tar.lt/portal/lt/legalAct/TAR.E1002166FF8C" office:target-frame-name="_blank" xlink:show="new"><text:span text:style-name="T21">12-560</text:span></text:a><text:span text:style-name="T22">) 11 straipsnio 10 punktu, 30 straipsnio 3 dalimi, Biodujų supirkimo į gamtinių dujų sistemas tarifų nustatymo metodika, patvirtinta Valstybinės kainų ir energetikos kontrolės komisijos (toliau – Komisija) 2011 m. liepos 29 d. nutarimu Nr. O3-2</text:span><text:span text:style-name="T23">30 (Žin., 2011, Nr. </text:span><text:a xlink:href="https://www.e-tar.lt/portal/lt/legalAct/TAR.C6890A5E4F26" office:target-frame-name="_blank" xlink:show="new"><text:span text:style-name="T24">101-4775</text:span></text:a><text:span text:style-name="T25">), bei atsižvelgdama į Komisijos Dujų ir elektros departamento Atsinaujinančių išteklių skyriaus 2013 m. lapkričio 21 d. pažymą Nr. O5-430 „Dėl elekt</text:span><text:span text:style-name="T26">ros energijos ir biodujų, pagamintų naudojant atsinaujinančius energijos išteklius, tarifų nustatymo“, Komisija n u t a r i a :</text:span></text:p>
      <text:p text:style-name="P27"><text:span text:style-name="T28">Patvirtinti fiksuotus supirkimo tarifus gamintojams, gaminantiems biodujas ir tiekiantiems jas į gamtinių dujų sistemą (toliau</text:span><text:span text:style-name="T29"> – Supirkimo tarifas) (be PVM), galiosiančius nuo 2014 m. sausio 1 d. iki 2014 m. gruodžio 31 d.:</text:span></text:p>
      <text:p text:style-name="P30"><text:span text:style-name="T31">1</text:span><text:span text:style-name="T32">. Biodujų jėgainėms, dujas išgaunančias iš sąvartynų, kurių technologinis pajėgumas (toliau – TP) :</text:span></text:p>
      <text:p text:style-name="P33"><text:span text:style-name="T34">1.1</text:span><text:span text:style-name="T35">. TP<text:s/></text:span><text:span text:style-name="T36"><draw:frame draw:z-index="0" draw:id="id0" draw:style-name="a0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7">&lt;=</text:span><text:span text:style-name="T38"><text:s/>125 m</text:span><text:span text:style-name="T39">3</text:span><text:span text:style-name="T40">/val. –<text:s/></text:span><text:span text:style-name="T41">0,80 Lt/m</text:span><text:span text:style-name="T42">3</text:span><text:span text:style-name="T43">;</text:span></text:p>
      <text:p text:style-name="P44"><text:span text:style-name="T45">1.2</text:span><text:span text:style-name="T46">. TP &gt; 125 m</text:span><text:span text:style-name="T47">3</text:span><text:span text:style-name="T48">/val. – 0,62 Lt/m</text:span><text:span text:style-name="T49">3</text:span><text:span text:style-name="T50">.</text:span></text:p>
      <text:p text:style-name="P51"><text:span text:style-name="T52">2</text:span><text:span text:style-name="T53">. Biodujų jėgainėms, išgaunančioms dujas anaerobiniu ar kitu būdu perdirbant biodegraduojančias organinės kilmės atliekas ar substratus, kurių TP:</text:span></text:p>
      <text:p text:style-name="P54"><text:span text:style-name="T55">2.1</text:span><text:span text:style-name="T56">. TP<text:s/></text:span><text:span text:style-name="T57"><draw:frame draw:z-index="0" draw:id="id1" draw:style-name="a1" draw:name="Object 2" text:anchor-type="as-char" svg:x="0in" svg:y="0in" svg:width="0.13542in" svg:height="0.166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8">&lt;=</text:span><text:span text:style-name="T59"><text:s/>125 m</text:span><text:span text:style-name="T60">3</text:span><text:span text:style-name="T61">/val. – 2</text:span><text:span text:style-name="T62">,03 Lt/m</text:span><text:span text:style-name="T63">3</text:span><text:span text:style-name="T64">;</text:span></text:p>
      <text:p text:style-name="P65"><text:span text:style-name="T66">2.2</text:span><text:span text:style-name="T67">. 125 &lt; TP<text:s/></text:span><text:span text:style-name="T68"><draw:frame draw:z-index="0" draw:id="id2" draw:style-name="a2" draw:name="Object 3" text:anchor-type="as-char" svg:x="0in" svg:y="0in" svg:width="0.13542in" svg:height="0.166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9">&lt;=</text:span><text:span text:style-name="T70"><text:s/>250 m</text:span><text:span text:style-name="T71">3</text:span><text:span text:style-name="T72">/val. – 1,76 Lt/m</text:span><text:span text:style-name="T73">3</text:span><text:span text:style-name="T74">;</text:span></text:p>
      <text:p text:style-name="P75"><text:span text:style-name="T76">2.3</text:span><text:span text:style-name="T77">. 250 &lt; TP<text:s/></text:span><text:span text:style-name="T78"><draw:frame draw:z-index="0" draw:id="id3" draw:style-name="a3" draw:name="Object 4" text:anchor-type="as-char" svg:x="0in" svg:y="0in" svg:width="0.13542in" svg:height="0.1666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79">&lt;=</text:span><text:span text:style-name="T80"><text:s/>500 m</text:span><text:span text:style-name="T81">3</text:span><text:span text:style-name="T82">/val. – 1,66 Lt/m</text:span><text:span text:style-name="T83">3</text:span><text:span text:style-name="T84">;</text:span></text:p>
      <text:p text:style-name="P85"><text:span text:style-name="T86">2.4</text:span><text:span text:style-name="T87">. TP &gt; 500 m</text:span><text:span text:style-name="T88">3</text:span><text:span text:style-name="T89">/val. – 1,61 Lt/m</text:span><text:span text:style-name="T90">3</text:span><text:span text:style-name="T91">.</text:span></text:p>
      <text:p text:style-name="P92"/>
      <text:p text:style-name="P93"><text:span text:style-name="T94">Komisijos pirmininkė</text:span><text:span text:style-name="T95"><text:tab/>Diana Korsakaitė</text:span></text:p>
      <text:p text:style-name="P96"/>
      <text:p text:style-name="P97"><text:span text:style-name="T98">_________________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9-21T00:24:00Z</meta:creation-date>
    <dc:date>2015-09-21T00:24:00Z</dc:date>
    <meta:template xlink:href="Normal" xlink:type="simple"/>
    <meta:editing-cycles>2</meta:editing-cycles>
    <meta:editing-duration>PT0S</meta:editing-duration>
    <meta:document-statistic meta:page-count="1" meta:paragraph-count="26" meta:word-count="333" meta:character-count="2272" meta:row-count="81" meta:non-whitespace-character-count="1965"/>
  </office:meta>
</office:document-meta>
</file>