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ŠVIETIMO IR MOKSLO MINISTRO</text:p>
      <text:p text:style-name="P7">ĮSAKYMAS</text:p>
      <text:p text:style-name="P8"/>
      <text:p text:style-name="P9">DĖL ŠVIETIMO IR MOKSLO MINISTRO 2006 M. BIRŽELIO 30 D. ĮSAKYMO NR. ISAK-1387 „DĖL VIDURINIO UGDYMO PROGRAMOS APRAŠO PATVIRTINIMO“ PAKEITIMO</text:p>
      <text:p text:style-name="P10"/>
      <text:p text:style-name="P11">2011 m. rugpjūčio 31 d. Nr. V-1617</text:p>
      <text:p text:style-name="P12">Vilnius</text:p>
      <text:p text:style-name="P13"/>
      <text:p text:style-name="P14"><text:span text:style-name="T15">1</text:span><text:span text:style-name="T16">.<text:s/></text:span><text:span text:style-name="T17">Pakeičiu</text:span><text:span text:style-name="T18"><text:s/>Vidurinio ugdymo programos aprašą, patvirtintą Lietuvos Respublikos švietimo ir mokslo ministro 2006 m. birželio 30 d. įsakymu Nr. ISAK-1387 „Dėl Vidurinio ugdymo programos aprašo patvirtinimo“ (Žin., 2006, Nr.<text:s/></text:span><text:a xlink:href="https://www.e-tar.lt/portal/lt/legalAct/TAR.E7190680FC2E" office:target-frame-name="_blank" xlink:show="new"><text:span text:style-name="T19">76-2930</text:span></text:a><text:span text:style-name="T20">; 2011, Nr. 97-4599) (toliau – aprašas):</text:span></text:p>
      <text:p text:style-name="P21"><text:span text:style-name="T22">1.1</text:span><text:span text:style-name="T23">. Išdėstau 24 punktą taip:</text:span></text:p>
      <text:p text:style-name="P24"><text:span text:style-name="T25">„</text:span><text:span text:style-name="T26">24</text:span><text:span text:style-name="T27">. Mokiniui, kuris mokosi pagal vidurinio ugdymo kartu su muzikos ugdymu programą, pagal vidurinio ugdymo kartu su dailės ugdymu programą, pagal vidurinio ugdymo kartu su menų ugdymu programą, pagal vidurinio ugdymo programą kartu su profesinio mokymo programa, arba mokiniui, kuris mokosi pagal vidurinio ugdymo programą, į kurią įtraukti profesinio mokymo programos moduliai, privalomojo ugdymo turinį nustato 23.1–23.7 ir 23.9 punktai. Mokiniui, kuris mokosi pagal vidurinio ugdymo kartu su sporto ugdymu programą, privalomojo ugdymo turinį nustato 23.1–23.8 punktai.</text:span></text:p>
      <text:p text:style-name="P28"><text:span text:style-name="T29">Mokiniui, kuris mokosi mokykloje, nurodytoje Mokyklų, dalyvaujančių projekte „Mokymosi krypties pasirinkimo galimybių didinimas 14–19 metų mokiniams, II etapas: gilesnis mokymosi diferencijavimas ir individualizavimas, siekiant ugdymo kokybės, reikalingos šiuolaikiniam darbo pasauliui“, sąraše, patvirtintame Lietuvos Respublikos švietimo ir mokslo ministro 2010 m. rugsėjo 3 d. įsakymu Nr. V-1494 (Žin., 2010, Nr.<text:s/></text:span><text:a xlink:href="https://www.e-tar.lt/portal/lt/legalAct/TAR.F79636663496" office:target-frame-name="_blank" xlink:show="new"><text:span text:style-name="T30">106-5475</text:span></text:a><text:span text:style-name="T31">), pagal vidurinio ugdymo kartu su muzikos ugdymu programą, pagal vidurinio ugdymo kartu su dailės ugdymu programą, pagal vidurinio ugdymo kartu su menų ugdymu programą, privalomojo ugdymo turinį nustato 23.1–23.4 ir 23.9 punktai.“</text:span></text:p>
      <text:p text:style-name="P32"><text:span text:style-name="T33">1.2</text:span><text:span text:style-name="T34">. Išdėstau 24 punktą taip:</text:span></text:p>
      <text:p text:style-name="P35"><text:span text:style-name="T36">„</text:span><text:span text:style-name="T37">24</text:span><text:span text:style-name="T38">. Mokiniui, kuris mokosi pagal vidurinio ugdymo kartu su muzikos ugdymu programą, pagal vidurinio ugdymo kartu su dailės ugdymu programą, pagal vidurinio ugdymo kartu su menų ugdymu programą, pagal vidurinio ugdymo programą kartu su profesinio mokymo programa, arba mokiniui, kuris mokosi pagal vidurinio ugdymo programą, į kurią įtraukti profesinio mokymo programos moduliai, privalomojo ugdymo turinį nustato 23.1–23.7 ir 23.9 punktai. Mokiniui, kuris mokosi pagal vidurinio ugdymo kartu su sporto ugdymu programą, privalomojo ugdymo turinį nustato 23.1–23.8 punktai.“</text:span></text:p>
      <text:p text:style-name="P39"><text:span text:style-name="T40">2</text:span><text:span text:style-name="T41">. Nustatau, kad:</text:span></text:p>
      <text:p text:style-name="P42"><text:span text:style-name="T43">2.1</text:span><text:span text:style-name="T44">. 2011–2012 mokslo metais vidurinio ugdymo programa 11 (gimnazijos III) klasėse įgyvendinama vadovaujantis šio įsakymo 1.1 punktu keičiamo aprašo 24 punktu;</text:span></text:p>
      <text:p text:style-name="P45"><text:span text:style-name="T46">2.2</text:span><text:span text:style-name="T47">. 2012–2013 mokslo metais vidurinio ugdymo programa 11 ir 12 (gimnazijos III ir IV) klasėse, išskyrus mokyklų, nurodytų Mokyklų, dalyvaujančių projekte „Mokymosi krypties pasirinkimo galimybių didinimas 14–19 metų mokiniams, II etapas: gilesnis mokymosi diferencijavimas ir individualizavimas, siekiant ugdymo kokybės, reikalingos šiuolaikiniam darbo pasauliui“, sąraše, 12 klases, įgyvendinama vadovaujantis šio įsakymo 1.1 punktu keičiamo aprašo 24 punkto pirmąja pastraipa;</text:span></text:p>
      <text:p text:style-name="P48"><text:span text:style-name="T49">2.3</text:span><text:span text:style-name="T50">. 2012–2013 mokslo metais vidurinio ugdymo programa mokyklų, nurodytų Mokyklų, dalyvaujančių projekte „Mokymosi krypties pasirinkimo galimybių didinimas 14–19 metų mokiniams, II etapas: gilesnis mokymosi diferencijavimas ir individualizavimas, siekiant ugdymo<text:s/></text:span><text:soft-page-break/><text:span text:style-name="T51">kokybės, reikalingos šiuolaikiniam darbo pasauliui“, sąraše, 12 klasėse įgyvendinama vadovaujantis šio įsakymo 1.1 punktu keičiamo aprašo 24 punkto antrąja pastraipa;</text:span></text:p>
      <text:p text:style-name="P52"><text:span text:style-name="T53">2.4</text:span><text:span text:style-name="T54">. šio įsakymo 1.1 punktas galioja iki 2013 m. rugpjūčio 31 d.;</text:span></text:p>
      <text:p text:style-name="P55"><text:span text:style-name="T56">2.5</text:span><text:span text:style-name="T57">. šio įsakymo 1.2 punktas įsigalioja 2013 m. rugsėjo 1 d.</text:span></text:p>
      <text:p text:style-name="P58"/>
      <text:p text:style-name="P59"/>
      <text:p text:style-name="P60"><text:span text:style-name="T61">Švietimo ir mokslo ministras</text:span><text:span text:style-name="T62"><text:tab/>Gintaras Steponavičius</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1-13T08:09:00Z</meta:creation-date>
    <dc:date>2016-01-13T08:09:00Z</dc:date>
    <meta:template xlink:href="Normal" xlink:type="simple"/>
    <meta:editing-cycles>2</meta:editing-cycles>
    <meta:editing-duration>PT0S</meta:editing-duration>
    <meta:document-statistic meta:page-count="2" meta:paragraph-count="23" meta:word-count="517" meta:character-count="3850" meta:row-count="95" meta:non-whitespace-character-count="3356"/>
  </office:meta>
</office:document-meta>
</file>