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PREZIDENTO ĮSTATYMO PAKEITIMO ĮSTATYMO ir su<text:s/></text:span><text:span text:style-name="T18">JUO SUSIJUSIŲ ĮSTATYMŲ PROJEKTŲ PATEIKIMO LIETUVOS RESPUBLIKOS SEIMUI</text:span></text:p>
      <text:p text:style-name="Normal"/>
      <text:p text:style-name="P19">2008 m. gegužės 21 d. Nr. 51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Prezidento įstatymo pakeitimo įstatymo, Lietuvos Respublikos Prezidento valstybinės rentos įstatymo<text:span text:style-name="T26"><text:s/>7 straipsnio pakeitimo įstatymo, Lietuvos Respublikos valstybinio socialin</text:span><text:span text:style-name="T27">io draudimo įstatymo 4, 5 ir 9 straipsnių pakeitimo įstatymo, Lietuvos Respublikos valstybinių socialinio draudimo pensijų įstatymo 2 straipsnio pakeitimo įstatymo, Lietuvos Respublikos nedarbo socialinio draudimo įstatymo 4 ir 18 straipsnių pakeitimo įsta</text:span><text:span text:style-name="T28">tymo ir Lietuvos Respublikos sveikatos draudimo įstatymo 6 straipsnio papildymo įstatymo<text:s/></text:span>projektams ir pateikti juos Lietuvos Respublikos Seimui.</text:p>
      <text:p text:style-name="P29">2. Įgalioti socialinės apsaugos ir darbo ministrę Viliją Blinkevičiūtę, o jai negalint dalyvauti – socialinės apsaugos ir darbo viceministrą Povilą Vytautą Žiūką atstovauti Lietuvos Respublikos Vyriausybei, svarstant nurodytuosius įstatymų projektus Lietuvos Respublikos Seime.</text:p>
      <text:p text:style-name="P30"/>
      <text:p text:style-name="P31">Ministras Pirmininkas<text:tab/>Gediminas Kirkilas</text:p>
      <text:p text:style-name="Normal"/>
      <text:p text:style-name="P32">Socialinės apsaugos ir darbo ministrė<text:tab/>Vilija Blinkevičiū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21:15:00Z</meta:creation-date>
    <dc:date>2015-10-13T21:15:00Z</dc:date>
    <meta:print-date>2008-05-30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280" meta:row-count="42" meta:non-whitespace-character-count="1141"/>
  </office:meta>
</office:document-meta>
</file>