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POLITINIŲ KALINIŲ IR TREMTINIŲ RĖMIMO FONDO ĮSTEIGIMO</text:p>
      <text:p text:style-name="P13"/>
      <text:p text:style-name="P14">1992 m. liepos 17 d. Nr. 559</text:p>
      <text:p text:style-name="P15">Vilnius</text:p>
      <text:p text:style-name="P16"/>
      <text:p text:style-name="P17"/>
      <text:p text:style-name="P18"><text:span text:style-name="T19">Atsižvelgdama į politinių kalinių ir tremtinių patirtą didžiulę moralinę, fizinę bei materialinę skriaudą ir siekdama suteikti jiems paramą bei padėti grįžtantiems iš tremties įsikurti Lietuvoje, Lietuvos Respublikos Vyriausybė<text:s/></text:span><text:span text:style-name="T20">nutari</text:span><text:span text:style-name="T21">a:</text:span></text:p>
      <text:p text:style-name="P22"><text:span text:style-name="T23">1</text:span><text:span text:style-name="T24">. Įsteigti Politinių kalinių ir tremtinių rėmimo fondą.</text:span></text:p>
      <text:p text:style-name="P25"><text:span text:style-name="T26">2</text:span><text:span text:style-name="T27">. Skirti iš Lietuvos valstybės biudžeto 20 mln. rublių šiam fondui suformuoti.</text:span></text:p>
      <text:p text:style-name="P28"><text:span text:style-name="T29">3</text:span><text:span text:style-name="T30">. Pasiūlyti respublikinėms politinių kalinių ir tremtinių organizacijoms pateikti penkis kandidatus į nurodytojo fondo valdybą.</text:span></text:p>
      <text:p text:style-name="P31"><text:span text:style-name="T32">4</text:span><text:span text:style-name="T33">. Nustatyti, kad Politinių kalinių ir tremtinių rėmimo fondo lėšas skirsto fondo valdyba.</text:span></text:p>
      <text:p text:style-name="P34"/>
      <text:p text:style-name="P35"/>
      <text:p text:style-name="P36"/>
      <text:p text:style-name="P37">LIETUVOS RESPUBLIKOS MINISTRAS PIRMININKAS<text:tab/>G. VAGNOR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10-09T12:38:00Z</meta:creation-date>
    <dc:date>2019-10-09T12:38:00Z</dc:date>
    <meta:template xlink:href="Normal.dotm" xlink:type="simple"/>
    <meta:editing-cycles>2</meta:editing-cycles>
    <meta:editing-duration>PT0S</meta:editing-duration>
    <meta:document-statistic meta:page-count="1" meta:paragraph-count="14" meta:word-count="119" meta:character-count="811" meta:row-count="35" meta:non-whitespace-character-count="706"/>
  </office:meta>
</office:document-meta>
</file>