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fo:letter-spacing="0.0138in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fo:letter-spacing="0.0416in" style:language-asian="lt" style:country-asian="LT"/>
    </style:style>
    <style:style style:name="T51" style:parent-style-name="DefaultParagraphFont" style:family="text">
      <style:text-properties fo:color="#000000" fo:letter-spacing="0.0138in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fo:letter-spacing="0.0416in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ivatizavimo komisijos posėdžio</text:span></text:p>
      <text:p text:style-name="P9"><text:span text:style-name="T10">Protokolas</text:span><text:span text:style-name="T11"><text:s/>Nr. 65</text:span></text:p>
      <text:p text:style-name="P12"/>
      <text:p text:style-name="P13">1998 m. sausio 12 d.</text:p>
      <text:p text:style-name="P14"/>
      <text:p text:style-name="P15"><text:span text:style-name="T16">Pirmininkas</text:span><text:span text:style-name="T17"><text:tab/>– E. Vilkas</text:span></text:p>
      <text:p text:style-name="P18"/>
      <text:p text:style-name="P19"><text:span text:style-name="T20">Dalyvavo:</text:span></text:p>
      <text:p text:style-name="P21">Komisijos nariai<text:tab/>– V. Atkočiūnas</text:p>
      <text:p text:style-name="P22">– V. Dudėnas</text:p>
      <text:p text:style-name="P23">– A. Duksa</text:p>
      <text:p text:style-name="P24">– T. Kazlauskienė</text:p>
      <text:p text:style-name="P25">– R. Martinkus</text:p>
      <text:p text:style-name="P26">– A. Merčaitis</text:p>
      <text:p text:style-name="P27">– Č. Norkus</text:p>
      <text:p text:style-name="P28">– R. K. Radžiūnas</text:p>
      <text:p text:style-name="P29">– A. Sapiega</text:p>
      <text:p text:style-name="P30">– G. Švedas</text:p>
      <text:p text:style-name="P31">– E. Žilevičius</text:p>
      <text:p text:style-name="P32"/>
      <text:p text:style-name="P33">Privatizavimo agentūros darbuotojas<text:tab/>– S. Overlingas</text:p>
      <text:p text:style-name="P34"/>
      <text:p text:style-name="P35"><text:span text:style-name="T36">Nutart</text:span><text:span text:style-name="T37">a:</text:span></text:p>
      <text:p text:style-name="P38"><text:span text:style-name="T39">1</text:span><text:span text:style-name="T40">. Iki bus įsteigta valstybės įmonė Valstybės turto fondas objektų privatizavimo programų parengimui gali būti pateikiama:</text:span></text:p>
      <text:p text:style-name="P41"><text:span text:style-name="T42">1.1</text:span><text:span text:style-name="T43">. privatizavimo objekto prospektas, parengtas pagal Vertybinių popierių komisijos nustatytus reikalavimus (vietoj informacinio leidinio, kuris turi būti parengtas pagal Valstybės turto fondo nustatytą tvarką);</text:span></text:p>
      <text:p text:style-name="P44"><text:span text:style-name="T45">1.2</text:span><text:span text:style-name="T46">. privatizavimo objekto ar kito valstybės (savivaldybės) turto vertinimas, atliktas vadovaujantis 1995 m. liepos 4 d. Lietuvos Respublikos valstybės ir savivaldybių turto privatizavimo įstatymo nuostatomis iki 1997 m. gruodžio 1 d.<text:s/></text:span></text:p>
      <text:p text:style-name="P47"><text:span text:style-name="T48">2</text:span><text:span text:style-name="T49">. Vadovaujantis Lietuvos Respublikos Vyriausybės 1996 m. birželio 25 d. nutarimu Nr. 749 „Dėl valstybės ir savivaldybių turto privatizavimo viešo aukciono būdu nuostatų patvirtinimo“,<text:s/></text:span><text:span text:style-name="T50">patvirtint</text:span><text:span text:style-name="T51">i:</text:span></text:p>
      <text:p text:style-name="P52"><text:span text:style-name="T53">2.1</text:span><text:span text:style-name="T54">. uždarosios akcinės bendrovės „Samprojektas“ (2198663) akcijų paketo (1 240 akcijų) pirkimo-pardavimo sutartį;</text:span></text:p>
      <text:p text:style-name="P55"><text:span text:style-name="T56">2.2</text:span><text:span text:style-name="T57">. uždarosios akcinės bendrovės „Priedanga“ (2227482) akcijų paketo (9 246 akcijos) pirkimo-pardavimo sutartį;</text:span></text:p>
      <text:p text:style-name="P58"><text:span text:style-name="T59">2.3</text:span><text:span text:style-name="T60">. uždarosios akcinės bendrovės „Lankainis“ (4764204) akcijų paketo (1 303 akcijos) pirkimo-pardavimo sutartį.</text:span></text:p>
      <text:p text:style-name="P61"><text:span text:style-name="T62">3</text:span><text:span text:style-name="T63">. Vadovaujantis Lietuvos Respublikos Seimo 1997 m. lapkričio 4 d. nutarimo Nr. VIII – 481 „Dėl Lietuvos Respublikos Aukščiausios Tarybos ir Lietuvos Respublikos Seimo nutarimų pripažinimo netekusiais galios“ 1 straipsnio 13 punktu,<text:s/></text:span><text:span text:style-name="T64">nepatenkinti</text:span><text:span text:style-name="T65"><text:s/>Lietuvos socialdemokratų partijos Panevėžio skyriaus prašymo leisti išpirkti patalpas, esančias Panevėžyje.</text:span></text:p>
      <text:p text:style-name="P66"/>
      <text:p text:style-name="P67"/>
      <text:p text:style-name="P68"/>
      <text:p text:style-name="P69">PIRMININKAS<text:tab/>E. VILKAS</text:p>
      <text:p text:style-name="P70"/>
      <text:p text:style-name="P71">SEKRETORIAVO<text:tab/>E. STULGAIT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8T11:28:00Z</meta:creation-date>
    <dc:date>2016-09-28T11:28:00Z</dc:date>
    <meta:template xlink:href="Normal.dotm" xlink:type="simple"/>
    <meta:editing-cycles>2</meta:editing-cycles>
    <meta:editing-duration>PT0S</meta:editing-duration>
    <meta:document-statistic meta:page-count="1" meta:paragraph-count="50" meta:word-count="256" meta:character-count="1879" meta:row-count="61" meta:non-whitespace-character-count="1673"/>
  </office:meta>
</office:document-meta>
</file>