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EGUŽĖS 19 D. ĮSAKYMO NR. ISAK-772 „DĖL JAUNIMO MOKSLINĖS, SPORTINĖS, MENINĖS INICIATYVŲ SKATINIMO RENGINIŲ FINANSAVIMO NUOSTATŲ PATVIRTINIMO“ PAKEITIMO</text:p>
      <text:p text:style-name="P12"/>
      <text:p text:style-name="P13">2005 m. balandžio 8 d. Nr. ISAK-583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4 m. gegužės 19 d. įsakymą Nr. ISAK-772 „Dėl Jaunimo mokslinės, sportinės, meninės iniciatyvų skatinimo rengin</text:span><text:span text:style-name="T19">ių finansavimo nuostatų patvirtinimo“ (Žin., 2004, Nr.<text:s/></text:span><text:a xlink:href="https://www.e-tar.lt/portal/lt/legalAct/TAR.49FF66335D17" office:target-frame-name="_blank" xlink:show="new"><text:span text:style-name="T20">86-3141</text:span></text:a><text:span text:style-name="T21">, Nr.<text:s/></text:span><text:a xlink:href="https://www.e-tar.lt/portal/lt/legalAct/TAR.25B8BF1AB21C" office:target-frame-name="_blank" xlink:show="new"><text:span text:style-name="T22">109-4103</text:span></text:a><text:span text:style-name="T23">):</text:span></text:p>
      <text:p text:style-name="P24"><text:span text:style-name="T25">1</text:span><text:span text:style-name="T26">. Papildau nur</text:span><text:span text:style-name="T27">odytąjį įsakymą nauju 2 punktu (ankstesnįjį 2 punktą laikant 3 punktu):</text:span></text:p>
      <text:p text:style-name="P28"><text:span text:style-name="T29">„</text:span><text:span text:style-name="T30">2</text:span><text:span text:style-name="T31">. Nustatau, kad šio įsakymo 1 punktu patvirtintų Jaunimo mokslinės, sportinės, meninės iniciatyvų skatinimo renginių finansavimo nuostatų 3.1 punkte nurodytos institucijos, norinči</text:span><text:span text:style-name="T32">os gauti lėšų renginiams, organizuojamiems 2005 m. antrą ketvirtį, pateikia paraiškas Švietimo ir mokslo ministerijai iki 2005 m. gegužės 1 dienos.“.</text:span></text:p>
      <text:p text:style-name="P33"><text:span text:style-name="T34">2</text:span><text:span text:style-name="T35">. Nurodytuoju įsakymu patvirtintuose Jaunimo mokslinės, sportinės, meninės iniciatyvų skatinimo r</text:span><text:span text:style-name="T36">enginių finansavimo nuostatuose:</text:span></text:p>
      <text:p text:style-name="P37"><text:span text:style-name="T38">2.1</text:span><text:span text:style-name="T39">. išdėstau 3.1 punktą taip:</text:span></text:p>
      <text:p text:style-name="P40"><text:span text:style-name="T41">„</text:span><text:span text:style-name="T42">3.1</text:span><text:span text:style-name="T43">. Lietuvos aukštųjų mokyklų studentų atstovybių, Lietuvos studentų sąjungos bei Lietuvos studentų atstovybių sąjungos renginių organizavimą pagal temų sąrašą, kuris kasmet pateikiamas<text:s/></text:span><text:span text:style-name="T44">Švietimo ir mokslo ministerijos Mokslo ir studijų departamento interneto puslapyje adresu: www.mokslas.lt;“;</text:span></text:p>
      <text:p text:style-name="P45"><text:span text:style-name="T46">2.2</text:span><text:span text:style-name="T47">. įrašau 3.3 ir 3.4 punktuose po žodžio „mokslinių“ žodį „sportinių“;</text:span></text:p>
      <text:p text:style-name="P48"><text:span text:style-name="T49">2.3</text:span><text:span text:style-name="T50">. išdėstau 11 punktą taip:</text:span></text:p>
      <text:p text:style-name="P51"><text:span text:style-name="T52">„</text:span><text:span text:style-name="T53">11</text:span><text:span text:style-name="T54">. Į komisijos sudėtį įeina<text:s/></text:span><text:span text:style-name="T55">ministerijos atstovai, taip pat po vieną Lietuvos universitetų rektorių konferencijos, Lietuvos kolegijų direktorių konferencijos, Lietuvos studentų sąjungos ir Lietuvos studentų atstovybių sąjungos atstovą. Lietuvos studentų sąjungos ir Lietuvos studentų<text:s/></text:span><text:span text:style-name="T56">atstovybių sąjungos projektų finansavimo svarstyme šių sąjungų atstovai nedalyvauja.“;</text:span></text:p>
      <text:p text:style-name="P57"><text:span text:style-name="T58">2.4</text:span><text:span text:style-name="T59">. išdėstau 13 punktą taip:</text:span></text:p>
      <text:p text:style-name="P60"><text:span text:style-name="T61">„</text:span><text:span text:style-name="T62">13</text:span><text:span text:style-name="T63">. Komisija renkasi du kartus per metus, pasibaigus kiekvienam iš šių nuostatų 8 punkte nurodytų terminų. Esant reikalui gali b</text:span><text:span text:style-name="T64">ūti sušauktas papildomas komisijos posėdis.“;</text:span></text:p>
      <text:p text:style-name="P65"><text:span text:style-name="T66">2.5</text:span><text:span text:style-name="T67">. išdėstau 14 punktą taip:</text:span></text:p>
      <text:p text:style-name="P68"><text:span text:style-name="T69">„</text:span><text:span text:style-name="T70">14</text:span><text:span text:style-name="T71">. Komisija teikia siūlymus švietimo ir mokslo ministrui dėl finansavimo ar jo dalies skyrimo renginio organizavimui ir (ar) dalyvavimui jame. Prireikus komisija gali p</text:span><text:span text:style-name="T72">asitelkti ekspertus, kurie teikia komisijai siūlymus dėl finansavimo skyrimo, taip pat prašyti paraiškos teikėjo patikslinti numatomų išlaidų sąmatą.“;</text:span></text:p>
      <text:p text:style-name="P73"><text:span text:style-name="T74">2.6</text:span><text:span text:style-name="T75">. pripažįstu netekusiu galios nurodytųjų nuostatų 1 priedą.</text:span></text:p>
      <text:p text:style-name="P76"/>
      <text:p text:style-name="P77"/>
      <text:p text:style-name="P78">Švietimo ir mokslo ministras<text:s/><text:tab/>Remigijus Motuz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01:09:00Z</meta:creation-date>
    <dc:date>2015-07-01T01:09:00Z</dc:date>
    <meta:template xlink:href="Normal" xlink:type="simple"/>
    <meta:editing-cycles>2</meta:editing-cycles>
    <meta:editing-duration>PT0S</meta:editing-duration>
    <meta:document-statistic meta:page-count="1" meta:paragraph-count="24" meta:word-count="364" meta:character-count="2784" meta:row-count="94" meta:non-whitespace-character-count="2444"/>
  </office:meta>
</office:document-meta>
</file>