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style:text-position="30% 100%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style:text-position="30% 100%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VALSTYBINĖS DRAUDIMO PRIEŽIŪROS TARNYBOS PRIE LIETUVOS RESPUBLIKOS FINANSŲ MINISTERIJOS VALDYBA</text:span></text:p>
      <text:p text:style-name="P9"/>
      <text:p text:style-name="P10">N U T A R I M A S</text:p>
      <text:p text:style-name="P11">DĖL VALSTYBINĖS DRAUDIMO PRIEŽIŪROS TARNYBOS PRIE FINANSŲ MINISTERIJOS VALDYBOS 1998 M. VASARIO 11 D. NUTARIMO NR. 42 „DĖL DRAUDIMO ĮMONIŲ FINANSINIŲ ATASKAITŲ VIEŠO SKELBIMO TVARKOS“ PAPILDYMO</text:p>
      <text:p text:style-name="P12"/>
      <text:p text:style-name="P13">2001 m. birželio 26 d. Nr. 163</text:p>
      <text:p text:style-name="P14">Vilnius</text:p>
      <text:p text:style-name="P15"/>
      <text:p text:style-name="P16"/>
      <text:p text:style-name="P17"><text:span text:style-name="T18">Valstybinės draudimo priežiūros tarnybos prie Finansų ministerijos valdyba<text:s/></text:span><text:span text:style-name="T19">nutari</text:span><text:span text:style-name="T20">a:</text:span></text:p>
      <text:p text:style-name="P21"><text:span text:style-name="T22">Papildyti Valstybinės draudimo priežiūros tarnybos prie Finansų ministerijos valdybos 1998 m. vasario 11 d. nutarimą Nr. 42 „Dėl draudimo įmonių finansinių ataskaitų viešo skelbimo tvarkos“ (Žin., 1998, Nr.<text:s/></text:span><text:a xlink:href="https://www.e-tar.lt/portal/lt/legalAct/TAR.AB43D582870F" office:target-frame-name="_blank" xlink:show="new"><text:span text:style-name="T23">17-429</text:span></text:a><text:span text:style-name="T24">) 2</text:span><text:span text:style-name="T25">1</text:span><text:span text:style-name="T26"><text:s/>punktu:</text:span></text:p>
      <text:p text:style-name="P27"><text:span text:style-name="T28">„</text:span><text:span text:style-name="T29">2</text:span><text:span text:style-name="T30">1</text:span><text:span text:style-name="T31">. Šiame nutarime vartojama sąvoka „draudimo įmonės“ apima ir Lietuvos Respublikoje įsteigtų užsienio valstybių, kurios yra Pasaulinės Prekybos Organizacijos visateisės narės, draudimo įmonių filialus.“</text:span></text:p>
      <text:p text:style-name="P32"/>
      <text:p text:style-name="P33"/>
      <text:p text:style-name="P34"/>
      <text:p text:style-name="P35">PIRMININKAS<text:tab/>E. VASILIS-VASILI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4-20T13:03:00Z</meta:creation-date>
    <dc:date>2017-04-20T13:03:00Z</dc:date>
    <meta:template xlink:href="Normal.dotm" xlink:type="simple"/>
    <meta:editing-cycles>2</meta:editing-cycles>
    <meta:editing-duration>PT0S</meta:editing-duration>
    <meta:document-statistic meta:page-count="1" meta:paragraph-count="19" meta:word-count="126" meta:character-count="986" meta:row-count="43" meta:non-whitespace-character-count="879"/>
  </office:meta>
</office:document-meta>
</file>