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3.54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3.543in"/>
      <style:text-properties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text-properties fo:color="#000000"/>
    </style:style>
    <style:style style:name="TableColumn26" style:family="table-column">
      <style:table-column-properties style:column-width="2.5388in"/>
    </style:style>
    <style:style style:name="TableColumn27" style:family="table-column">
      <style:table-column-properties style:column-width="0.8215in"/>
    </style:style>
    <style:style style:name="TableColumn28" style:family="table-column">
      <style:table-column-properties style:column-width="0.8312in"/>
    </style:style>
    <style:style style:name="TableColumn29" style:family="table-column">
      <style:table-column-properties style:column-width="1.1479in"/>
    </style:style>
    <style:style style:name="TableColumn30" style:family="table-column">
      <style:table-column-properties style:column-width="1.3527in"/>
    </style:style>
    <style:style style:name="Table25" style:family="table">
      <style:table-properties style:width="6.6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color="#000000" fo:font-size="10pt" style:font-size-asian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color="#000000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color="#000000" fo:font-size="10pt" style:font-size-asian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color="#000000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text-properties fo:color="#000000"/>
    </style:style>
    <style:style style:name="TableColumn80" style:family="table-column">
      <style:table-column-properties style:column-width="3.659in"/>
    </style:style>
    <style:style style:name="TableColumn81" style:family="table-column">
      <style:table-column-properties style:column-width="3.0333in"/>
    </style:style>
    <style:style style:name="Table79" style:family="table">
      <style:table-properties style:width="6.692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P9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9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P9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9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0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0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-0.0395in"/>
      <style:text-properties fo:color="#000000"/>
    </style:style>
    <style:style style:name="TableColumn122" style:family="table-column">
      <style:table-column-properties style:column-width="6.6923in"/>
    </style:style>
    <style:style style:name="Table121" style:family="table">
      <style:table-properties style:width="6.6923in" fo:margin-left="0in" table:align="left"/>
    </style:style>
    <style:style style:name="TableRow123" style:family="table-row">
      <style:table-row-properties style:min-row-height="1.4861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 fo:font-size="10pt" style:font-size-asian="10pt"/>
    </style:style>
    <style:style style:name="P126" style:parent-style-name="Normal" style:family="paragraph">
      <style:paragraph-properties fo:text-align="justify"/>
      <style:text-properties fo:color="#000000"/>
    </style:style>
    <style:style style:name="P127" style:parent-style-name="Normal" style:family="paragraph">
      <style:paragraph-properties fo:text-align="justify"/>
      <style:text-properties fo:color="#000000"/>
    </style:style>
    <style:style style:name="P128" style:parent-style-name="Normal" style:family="paragraph">
      <style:paragraph-properties fo:text-align="justify"/>
      <style:text-properties fo:color="#000000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break-before="page" fo:text-indent="3.54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3.543in"/>
      <style:text-properties fo:color="#000000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/>
      <style:text-properties fo:color="#000000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Column140" style:family="table-column">
      <style:table-column-properties style:column-width="2.4604in"/>
    </style:style>
    <style:style style:name="TableColumn141" style:family="table-column">
      <style:table-column-properties style:column-width="1.1097in"/>
    </style:style>
    <style:style style:name="TableColumn142" style:family="table-column">
      <style:table-column-properties style:column-width="1.1923in"/>
    </style:style>
    <style:style style:name="TableColumn143" style:family="table-column">
      <style:table-column-properties style:column-width="1.5416in"/>
    </style:style>
    <style:style style:name="TableColumn144" style:family="table-column">
      <style:table-column-properties style:column-width="0.3881in"/>
    </style:style>
    <style:style style:name="Table139" style:family="table">
      <style:table-properties style:width="6.6923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text-properties fo:color="#000000"/>
    </style:style>
    <style:style style:name="TableColumn194" style:family="table-column">
      <style:table-column-properties style:column-width="3.659in"/>
    </style:style>
    <style:style style:name="TableColumn195" style:family="table-column">
      <style:table-column-properties style:column-width="3.0333in"/>
    </style:style>
    <style:style style:name="Table193" style:family="table">
      <style:table-properties style:width="6.6923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21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21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22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22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text-properties fo:color="#000000"/>
    </style:style>
    <style:style style:name="TableColumn241" style:family="table-column">
      <style:table-column-properties style:column-width="6.6923in"/>
    </style:style>
    <style:style style:name="Table240" style:family="table">
      <style:table-properties style:width="6.6923in" fo:margin-left="0in" table:align="left"/>
    </style:style>
    <style:style style:name="TableRow242" style:family="table-row">
      <style:table-row-properties style:min-row-height="1.4236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indent="0.4923in"/>
      <style:text-properties fo:color="#000000" fo:font-size="10pt" style:font-size-asian="10pt"/>
    </style:style>
    <style:style style:name="P245" style:parent-style-name="Normal" style:family="paragraph">
      <style:text-properties fo:color="#000000"/>
    </style:style>
    <style:style style:name="P246" style:parent-style-name="Normal" style:family="paragraph">
      <style:text-properties fo:color="#000000"/>
    </style:style>
    <style:style style:name="P247" style:parent-style-name="Normal" style:family="paragraph">
      <style:text-properties fo:color="#000000"/>
    </style:style>
    <style:style style:name="P248" style:parent-style-name="Normal" style:family="paragraph">
      <style:text-properties fo:color="#000000"/>
    </style:style>
    <style:style style:name="P249" style:parent-style-name="Normal" style:family="paragraph">
      <style:text-properties fo:color="#000000"/>
    </style:style>
    <style:style style:name="P250" style:parent-style-name="Normal" style:family="paragraph">
      <style:paragraph-properties fo:text-align="end"/>
      <style:text-properties fo:color="#000000"/>
    </style:style>
    <style:style style:name="P251" style:parent-style-name="Normal" style:family="paragraph">
      <style:paragraph-properties fo:text-align="center"/>
      <style:text-properties fo:color="#000000"/>
    </style:style>
    <style:style style:name="P252" style:parent-style-name="Normal" style:family="paragraph">
      <style:paragraph-properties fo:text-align="end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Lietuvos Respublikos švietimo ir mokslo ministro 1999 m. gruodžio 10 d. įsakymo Nr. 1233 „Dėl Studijų ir mokymo programų registravimo tvarkos patvirtinimo“ 1 ir 2 priedai turi būti tokie:</text:span></text:p>
      <text:p text:style-name="P15"/>
      <text:p text:style-name="Normal"/>
      <text:p text:style-name="P16"><text:span text:style-name="T17">1</text:span><text:span text:style-name="T18"><text:s/>priedas</text:span></text:p>
      <text:p text:style-name="P19"/>
      <text:p text:style-name="P20"><text:span text:style-name="T21">A</text:span><text:span text:style-name="T22">ukštųjų studijų programos duomenys</text:span></text:p>
      <text:p text:style-name="P23"/>
      <text:p text:style-name="P24">Svarbiausi registro duomenys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Valstybinis kodas (siūlomas)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Kodas pagal ISCED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Studijų programos pavadinimas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Programos pavadinimas anglų kalba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Minimalus išsilavinimas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Mokymosi trukmė (metai), apimtis (kreditų<text:s/>sk.) ir forma</text:p>
          </table:table-cell>
          <table:table-cell table:style-name="TableCell59">
            <text:p text:style-name="P60">dieninė</text:p>
          </table:table-cell>
          <table:table-cell table:style-name="TableCell61">
            <text:p text:style-name="P62">vakarinė</text:p>
          </table:table-cell>
          <table:table-cell table:style-name="TableCell63">
            <text:p text:style-name="P64">neakivaizdinė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Suteikiamas laipsnis, profesinė kvalifikacija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Kiti duomenys (apribojimai)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</table:table>
      <text:p text:style-name="P77"/>
      <text:p text:style-name="P78">Papildomi registro duomenys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Programos pateikėjo (juridinio asmens) pavadinimas bei kodas ar (fizinio asmens) vardas ir pavardė bei<text:s/>asmens kodas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Ekspertinis vertinimas:<text:s/></text:p>
            <text:p text:style-name="P90">Institucijos pavadinimas ir kodas<text:s/></text:p>
            <text:p text:style-name="P91">Dat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Suderinimas:<text:s/></text:p>
            <text:p text:style-name="P97">Institucijos pavadinimas ir kodas<text:s/></text:p>
            <text:p text:style-name="P98">Data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Tvirtinimas:<text:s/></text:p>
            <text:p text:style-name="P104">Institucijos pavadinimas ir kodas<text:s/></text:p>
            <text:p text:style-name="P105">Data<text:s/></text:p>
            <text:p text:style-name="P106">Nr.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Programos galiojimo terminas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Išduodamo pažymėjimo<text:s/>(pažymėjimo lygmens) kodas</text:p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Programos anotacija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</table:table-row>
      </table:table>
      <text:p text:style-name="P126">Mokslo ir studijų departamento prie Švietimo ir mokslo ministerijos Studijų skyriaus darbuotojo, atsakingo už duomenų teikimą, vardas, pavardė ir parašas<text:s/></text:p>
      <text:p text:style-name="P127"/>
      <text:p text:style-name="P128">Data ___________</text:p>
      <text:p text:style-name="P129"><text:span text:style-name="T130">______________</text:span></text:p>
      <text:p text:style-name="P131"><text:span text:style-name="T132">2</text:span><text:span text:style-name="T133"><text:s/>priedas</text:span></text:p>
      <text:p text:style-name="P134"/>
      <text:p text:style-name="P135"><text:span text:style-name="T136">Aukštesniųjų studijų programos duomenys</text:span></text:p>
      <text:p text:style-name="P137"/>
      <text:p text:style-name="P138">Svarbiausi registro duomenys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Valstybinis kodas (siūlomas)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Kodas pagal ISCED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Studijų programos pavadinimas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Programos pavadinimas anglų kalba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Minimalus išsilavinimas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Mokymosi trukmė (metai) ir forma</text:p>
          </table:table-cell>
          <table:table-cell table:style-name="TableCell173">
            <text:p text:style-name="P174">dieninė</text:p>
          </table:table-cell>
          <table:table-cell table:style-name="TableCell175">
            <text:p text:style-name="P176">vakarinė</text:p>
          </table:table-cell>
          <table:table-cell table:style-name="TableCell177">
            <text:p text:style-name="P178">neakivaizdinė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Suteikiama profesinė kvalifikacija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Kiti duomenys (apribojimai)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</table:table>
      <text:p text:style-name="P191"/>
      <text:p text:style-name="P192">Papildomi registro duomenys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Baigiamųjų egzaminų vieta (jeigu nesutampa su mokymo įstaiga)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Programos pateikėjo (juridinio asmens) pavadinimas bei kodas ar<text:s/>(fizinio asmens) vardas ir pavardė bei asmens kodas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Ekspertinis vertinimas:<text:s/></text:p>
            <text:p text:style-name="P209">Institucijos pavadinimas ir kodas</text:p>
            <text:p text:style-name="P210">Data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Suderinimas:<text:s/></text:p>
            <text:p text:style-name="P216">Institucijos pavadinimas ir kodas<text:s/></text:p>
            <text:p text:style-name="P217">Data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Tvirtinimas:<text:s/></text:p>
            <text:p text:style-name="P223">Institucijos pavadinimas ir kodas</text:p>
            <text:p text:style-name="P224">Data<text:s/></text:p>
            <text:p text:style-name="P225">Nr.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Programos galiojimo<text:s/>terminas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Išduodamo pažymėjimo (pažymėjimo lygmens) kodas</text:p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Programos anotacija ir apibūdinimas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</table:table-row>
      </table:table>
      <text:p text:style-name="P245">Švietimo ir mokslo ministerijos Aukštesniųjų studijų skyriaus darbuotojo, atsakingo už duomenų teikimą, vardas, pavardė ir parašas<text:s/></text:p>
      <text:p text:style-name="P246"/>
      <text:p text:style-name="P247">Data<text:s/>__________________</text:p>
      <text:p text:style-name="P248"/>
      <text:p text:style-name="P249"/>
      <text:p text:style-name="P250">„VALSTYBĖS ŽINIŲ“ REDAKCIJA</text:p>
      <text:p text:style-name="P251">______________</text:p>
      <text:p text:style-name="P2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9:36:00Z</meta:creation-date>
    <dc:date>2015-09-19T09:36:00Z</dc:date>
    <meta:template xlink:href="Normal" xlink:type="simple"/>
    <meta:editing-cycles>2</meta:editing-cycles>
    <meta:editing-duration>PT0S</meta:editing-duration>
    <meta:document-statistic meta:page-count="2" meta:paragraph-count="79" meta:word-count="276" meta:character-count="2231" meta:row-count="145" meta:non-whitespace-character-count="2034"/>
  </office:meta>
</office:document-meta>
</file>