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4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4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GEGUŽĖS 19 D. NUTARIMO NR. 479 „DĖL VALSTYBEI NUOSAVYBĖS TEISE PRIKLAUSANČIŲ AKCIJŲ LEO LT, AB SUTEIKIAMŲ TEISIŲ ĮGYVENDINIMO TVARKOS</text:span><text:span text:style-name="T17"><text:s/>APRAŠO PATVIRTINIMO“ PAKEITIMO</text:span></text:p>
      <text:p text:style-name="Normal"/>
      <text:p text:style-name="P18">2009 m. kovo 4 d. Nr. 159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Pakeisti Lietuvos Respublikos Vyriausybės 2008 m. gegužės 19 d. nutarimą Nr. 479 „Dėl Valstybei nuosavybės teise priklausančių akcijų LEO LT, AB<text:s/>suteikiamų teisių įgyvendinimo tvarkos aprašo patvirtinimo“ (Žin., 2008, Nr.<text:s/><text:a xlink:href="https://www.e-tar.lt/portal/lt/legalAct/TAR.5B7D5D27808A" office:target-frame-name="_blank" xlink:show="new"><text:span text:style-name="T26">61-2303</text:span></text:a>):<text:s/></text:p>
      <text:p text:style-name="P27">1. Įrašyti 2.1 punkte vietoj žodžių „Ūkio ministerija“ žodžius „Energetikos ministerija“.</text:p>
      <text:p text:style-name="P28">2. Nurodytuoju nutarimu patvirtintame Valstybei nuosavybės teise priklausančių akcijų LEO LT, AB suteikiamų teisių įgyvendinimo tvarkos apraše:</text:p>
      <text:p text:style-name="P29">2.1. įrašyti 1 punkte vietoj žodžių „Ūkio ministerijos“ žodžius „Energetikos ministerijos“;</text:p>
      <text:p text:style-name="P30">2.2.<text:s/>įrašyti 2 punkto trečiojoje pastraipoje vietoj žodžių „Ūkio ministerija“ žodžius „Energetikos ministerija“;</text:p>
      <text:p text:style-name="P31">2.3. pripažinti netekusiu galios 12 punktą;</text:p>
      <text:p text:style-name="P32">2.4. įrašyti 17 punkte vietoj žodžių „Ūkio ministerijos“ žodžius „Energetikos ministerijos“;</text:p>
      <text:p text:style-name="P33">2.5. pripažinti netekusiu galios 18.5 punktą.</text:p>
      <text:p text:style-name="P34"/>
      <text:p text:style-name="P35"/>
      <text:p text:style-name="P36">MINISTRAS PIRMININKAS<text:tab/>ANDRIUS KUBILIUS</text:p>
      <text:p text:style-name="Normal"/>
      <text:p text:style-name="P37">ŪKIO MINISTRAS<text:tab/>DAINIUS KREIVYS</text:p>
      <text:p text:style-name="Normal"/>
      <text:p text:style-name="P3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3T21:39:00Z</meta:creation-date>
    <dc:date>2015-07-03T21:39:00Z</dc:date>
    <meta:print-date>2009-03-12T09:17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74" meta:character-count="1375" meta:row-count="64" meta:non-whitespace-character-count="1222"/>
  </office:meta>
</office:document-meta>
</file>