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20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individualiai Rasos<text:s/></text:span><text:span text:style-name="T29">Šidiškienės veterinarijos įmonei (adresas: Anykščių r., Troškūnų m., Nepriklausomybės a. 8, įmonės kodas 5421837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</text:span><text:span text:style-name="T33">is kenksmingų (nepageidautinų) medžiagų, produktų ir augalinių priemaišų likučių, taip pat baltymingomis pašarinėmis medžiagomis ir nebaltyminėmis azotinėmis bei gyvūninės kilmės žaliavomis, t. y. visaverčiais pašarais ir pašarų papildais paukščiams, kiaul</text:span><text:span text:style-name="T34">ėms, arkliams, atrajotojams, žuvims, kailiniams žvėreliams, naminiams gyvūnėliams (leidimo registracijos Nr. KPT 0101), stacionarioje prekybos vietoje adresu: Anykščių r., Troškūnų m., Nepriklausomybės a. 8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</text:span><text:span text:style-name="T40">kutei organizuoti tinkamą leidimo įforminimą bei registraciją.</text:span></text:p>
      <text:p text:style-name="P41"/>
      <text:p text:style-name="P42"/>
      <text:p text:style-name="P43">VIRŠININKAS<text:tab/>JONAS LIS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6:00Z</meta:creation-date>
    <dc:date>2015-08-07T01:46:00Z</dc:date>
    <meta:template xlink:href="Normal" xlink:type="simple"/>
    <meta:editing-cycles>2</meta:editing-cycles>
    <meta:editing-duration>PT0S</meta:editing-duration>
    <meta:document-statistic meta:page-count="1" meta:paragraph-count="14" meta:word-count="210" meta:character-count="1603" meta:row-count="46" meta:non-whitespace-character-count="1407"/>
  </office:meta>
</office:document-meta>
</file>