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09 m. spalio 6 d. Nr. 2B-130</text:p>
      <text:p text:style-name="P9">Vilnius</text:p>
      <text:p text:style-name="P10"/>
      <text:p text:style-name="P11"><text:span text:style-name="T12">Vadovaujantis Lietuvos Respublikos Konstitucinio Teismo įstatymo 25 ir 84 st</text:span><text:span text:style-name="T13">raipsniais,</text:span></text:p>
      <text:p text:style-name="P14"><text:span text:style-name="T15">p r i i m a m a s pareiškėjo – Vilniaus apygardos administracinio teismo prašymas (Nr. 1B-44/2009) ištirti, ar Lietuvos Respublikos gyventojų pajamų mokesčio įstatymo 17 straipsnio (2002 m. liepos 2 d., 2008 m. gruodžio 23 d. redakcijos) 1 da</text:span><text:span text:style-name="T16">lies nuostata „Neapmokestinamosios pajamos yra &lt;...&gt; 2) pašalpos, mokamos iš valstybės, savivaldybių biudžetų ir Valstybinio socialinio draudimo fondo biudžeto, išskyrus ligos, motinystės ir motinystės (tėvystės) pašalpas“ ta apimtimi, kuria, pasak pareišk</text:span><text:span text:style-name="T17">ėjo, nenustatyta, kad tėvystės pašalpos priskiriamos prie neapmokestinamųjų pajamų išimčių, neprieštaravo (neprieštarauja) Lietuvos Respublikos Konstitucijos 29 straipsnio 1 daliai, konstituciniam teisinės valstybės principui,</text:span></text:p>
      <text:p text:style-name="P18">ir byla p r a d e d a m a r e<text:s/>n g t i Konstitucinio Teismo posėdžiui.</text:p>
      <text:p text:style-name="P19">Bylai suteikiamas numeris 35/2009.</text:p>
      <text:p text:style-name="P20">Šis potvarkis įsigalioja jo pasirašymo dieną.<text:s/></text:p>
      <text:p text:style-name="P21"/>
      <text:p text:style-name="P22"/>
      <text:p text:style-name="P23"><text:span text:style-name="T24">Konstitucinio Teismo pirmininkas</text:span><text:span text:style-name="T25"><text:tab/>Kęstutis Lapinska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1T16:01:00Z</meta:creation-date>
    <dc:date>2015-09-11T16:01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181" meta:row-count="36" meta:non-whitespace-character-count="1029"/>
  </office:meta>
</office:document-meta>
</file>