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style:snap-to-layout-grid="false" fo:text-align="center"/>
      <style:text-properties fo:color="#000000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2" style:parent-style-name="Normal" style:family="paragraph">
      <style:paragraph-properties style:snap-to-layout-grid="false" fo:text-align="center"/>
      <style:text-properties fo:color="#000000"/>
    </style:style>
    <style:style style:name="P13" style:parent-style-name="Normal" style:family="paragraph">
      <style:paragraph-properties style:snap-to-layout-grid="false" fo:text-align="center"/>
      <style:text-properties fo:color="#000000"/>
    </style:style>
    <style:style style:name="P14" style:parent-style-name="Normal" style:family="paragraph">
      <style:paragraph-properties style:snap-to-layout-grid="false" fo:text-align="center"/>
      <style:text-properties fo:color="#000000"/>
    </style:style>
    <style:style style:name="P15" style:parent-style-name="Normal" style:family="paragraph">
      <style:paragraph-properties style:snap-to-layout-grid="false" fo:text-align="center"/>
      <style:text-properties fo:color="#000000"/>
    </style:style>
    <style:style style:name="P16" style:parent-style-name="Normal" style:family="paragraph">
      <style:paragraph-properties style:snap-to-layout-grid="false"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style:snap-to-layout-grid="false"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style:snap-to-layout-grid="false"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30" style:parent-style-name="Normal" style:family="paragraph">
      <style:paragraph-properties style:snap-to-layout-grid="false" fo:text-align="justify" fo:text-indent="0.4923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33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APLINKOS MINISTRAS</text:span></text:p>
      <text:p text:style-name="P9"/>
      <text:p text:style-name="P10">Į S A K Y M A S</text:p>
      <text:p text:style-name="P11">DĖL ŽEMĖS IR MIŠKŲ ŪKIO MINISTERIJOS 1997 M. RUGSĖJO 23 D. ĮSAKYMO NR. 555 „DĖL MIŠKŲ KIRTIMO PRIVAČIOSE VALDOSE, NESANT BENDROJO AR INDIVIDUALAUS MIŠKOTVARKOS PROJEKTO, TVARKOS PATVIRTINIMO“ PRIPAŽINIMO NETEKUSIU GALIOS</text:p>
      <text:p text:style-name="P12"/>
      <text:p text:style-name="P13">2000 m. liepos 12 d. Nr. 286</text:p>
      <text:p text:style-name="P14">Vilnius</text:p>
      <text:p text:style-name="P15"/>
      <text:p text:style-name="P16"><text:span text:style-name="T17">Atsižvelgdamas į tai, kad 2000 m. liepos 11 d. Miškų ir saugomų teritorijų departamento prie Aplinkos ministerijos direktorius įsakymu Nr. 123 „Dėl Miško kirtim</text:span><text:span text:style-name="T18">o privačiose valdose, kai nėra bendrojo ar individualaus miškotvarkos projekto, tvarkos patvirtinimo“ patvirtino Miško kirtimo privačiose valdose, kai nėra bendrojo ar individualaus miškotvarkos projekto, tvarką:</text:span></text:p>
      <text:p text:style-name="P19"><text:span text:style-name="T20">1</text:span><text:span text:style-name="T21">.<text:s/></text:span><text:span text:style-name="T22">Laikau</text:span><text:span text:style-name="T23"><text:s/>netekusiu galios Lietuvos Res</text:span><text:span text:style-name="T24">publikos žemės ir miškų ūkio ministerijos 1997 m. rugsėjo 23 d. įsakymą Nr. 555 „Dėl Miškų kirtimo privačiose miško valdose, nesant bendrojo ar individualaus miškotvarkos projekto, tvarkos patvirtinimo“.</text:span></text:p>
      <text:p text:style-name="P25"><text:span text:style-name="T26">2</text:span><text:span text:style-name="T27">. Aplinkos ministerijos informacijos kompiuteri</text:span><text:span text:style-name="T28">nėje sistemoje vadovautis reikšminiais žodžiais: „augalija“, „valdymo sistema“.</text:span></text:p>
      <text:p text:style-name="P29"/>
      <text:p text:style-name="P30"/>
      <text:p text:style-name="P31">APLINKOS Ministras<text:tab/>Danius Lygis</text:p>
      <text:p text:style-name="P32">______________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3T18:24:00Z</meta:creation-date>
    <dc:date>2015-10-13T18:24:00Z</dc:date>
    <meta:template xlink:href="Normal" xlink:type="simple"/>
    <meta:editing-cycles>2</meta:editing-cycles>
    <meta:editing-duration>PT0S</meta:editing-duration>
    <meta:document-statistic meta:page-count="1" meta:paragraph-count="11" meta:word-count="150" meta:character-count="1115" meta:row-count="36" meta:non-whitespace-character-count="976"/>
  </office:meta>
</office:document-meta>
</file>