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office:automatic-styles>
  <office:body>
    <office:text text:use-soft-page-breaks="true">
      <text:p text:style-name="P1"><text:span text:style-name="T7">VALSTYBINĖS TABAKO IR ALKOHOLIO KONTROLĖS TARNYBOS PRIE LIETUVOS RESPUBLIKOS VYRIAUSYBĖS DIREKTORIUS</text:span></text:p>
      <text:p text:style-name="P8"/>
      <text:p text:style-name="P9">Į S A K Y M A S</text:p>
      <text:p text:style-name="P10">DĖL LICENCIJOS GALIOJIMO PANAIKINIMO</text:p>
      <text:p text:style-name="P11"/>
      <text:p text:style-name="P12">2004 m. gruodžio 28 d. Nr. 1S-618</text:p>
      <text:p text:style-name="P13">Vilnius</text:p>
      <text:p text:style-name="P14"/>
      <text:p text:style-name="P15"><text:span text:style-name="T16">Vadovaudamasis Lietuvos Respublikos Vyriausybės 2001 m.<text:s/></text:span><text:span text:style-name="T17">sausio 22 d. nutarimu Nr. 67 (Lietuvos Respublikos Vyriausybės 2004 m. birželio 30 d. nutarimo Nr. 830 redakcija; Žin., 2004, Nr. 104- 3847) patvirtintų Alkoholio produktų gamybos licencijavimo taisyklių 33, 33.1 punktais,</text:span></text:p>
      <text:p text:style-name="P18"><text:span text:style-name="T19">įsakau</text:span><text:span text:style-name="T20"><text:s/>panaikinti nuo 2005 m. s</text:span><text:span text:style-name="T21">ausio 3 d. Zenono Jono Kevėno alaus barui (individuali įmonė, kodas 7141251, Maironio g. 54, Baisogala, Baisogalos sen., Radviliškio r.) 1999 m. gruodžio 21 d. išduotos alaus, kurio tūrinė etilo alkoholio koncentracija neviršija 9,5 procento, gamybos licen</text:span><text:span text:style-name="T22">cijos Nr. 123 galiojimą.</text:span></text:p>
      <text:p text:style-name="P23">Gamybos vietos ir sandėlio, kuriame buvo laikomas ir iš kurio buvo realizuojamas alus, adresas: Maironio g. 54, Baisogala, Baisogalos sen., Radviliškio r.</text:p>
      <text:p text:style-name="P24"/>
      <text:p text:style-name="P25"/>
      <text:p text:style-name="P26"><text:span text:style-name="T27">DIREKTORIUS</text:span><text:span text:style-name="T28"><text:tab/>ČESLOVAS BALSYS</text:span></text:p>
      <text:p text:style-name="P29">______________</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0:16:00Z</meta:creation-date>
    <dc:date>2015-06-30T20:16:00Z</dc:date>
    <meta:template xlink:href="Normal" xlink:type="simple"/>
    <meta:editing-cycles>2</meta:editing-cycles>
    <meta:editing-duration>PT0S</meta:editing-duration>
    <meta:document-statistic meta:page-count="1" meta:paragraph-count="11" meta:word-count="142" meta:character-count="989" meta:row-count="33" meta:non-whitespace-character-count="858"/>
  </office:meta>
</office:document-meta>
</file>