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gruodžio 18 d. Nr. 303p</text:p>
      <text:p text:style-name="P13">Vilnius</text:p>
      <text:p text:style-name="P14"/>
      <text:p text:style-name="P15"><text:span text:style-name="T16">Vykdant Lietuvos Respublikos Aukščiausiosios Tarybos 1990 m. spalio 23 d. nutarimą Nr. I-697 „Dėl Lietuvos Respublikos valstybin</text:span><text:span text:style-name="T17">io socialinio aprūpinimo sistemos pagrindų įstatymo įsigaliojimo“, nustatyti, kad Lietuvos profsąjungų organai iki 1990 m. gruodžio 31 d. turi baigti vykdyti kolūkiečių socialinio draudimo operacijas, nuo 1991 m. sausio 1 d. uždaryti kolūkiečių socialinio<text:s/></text:span><text:span text:style-name="T18">draudimo tranzitines bei einamąsias (operacines) sąskaitas ir pagal aktus perduoti Vyriausiajai valstybinio socialinio draudimo valdybai iš kolūkiečių centralizuoto socialinio draudimo fondo lėšų išlaikomus etatus, turimas lėšas, vertybinius popierius, dok</text:span><text:span text:style-name="T19">umentus, materialines vertybes ir kitą turtą.</text:span></text:p>
      <text:p text:style-name="P20"><text:span text:style-name="T21">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42:00Z</meta:creation-date>
    <dc:date>2015-09-07T16:42:00Z</dc:date>
    <meta:template xlink:href="Normal" xlink:type="simple"/>
    <meta:editing-cycles>2</meta:editing-cycles>
    <meta:editing-duration>PT0S</meta:editing-duration>
    <meta:document-statistic meta:page-count="1" meta:paragraph-count="6" meta:word-count="106" meta:character-count="796" meta:row-count="24" meta:non-whitespace-character-count="696"/>
  </office:meta>
</office:document-meta>
</file>