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1 M. GRUODŽIO 13 D. ĮSAKYMO NR. 373 „DĖL PRAMONĖS, EKSPORTO IR VERSLO SKATINIMO“ PAKEITIMO</text:p>
      <text:p text:style-name="P12"/>
      <text:p text:style-name="P13">2005 m. balandžio 26 d. Nr. 4-17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ūkio ministro 2001 m. gruodžio 13 d. įsakymą Nr. 373 „Dėl pramonės, eksporto ir verslo skatinimo“ (Žin., 2002, Nr.<text:s/></text:span><text:a xlink:href="https://www.e-tar.lt/portal/lt/legalAct/TAR.1E7363E2D307" office:target-frame-name="_blank" xlink:show="new"><text:span text:style-name="T20">11-389</text:span></text:a><text:span text:style-name="T21">) ir pripažįstu netekusiu galios 1.6 punktą.</text:span></text:p>
      <text:p text:style-name="P22"/>
      <text:p text:style-name="P23"/>
      <text:p text:style-name="P24"/>
      <text:p text:style-name="P25">ŪKIO MINISTRAS<text:tab/>VIKTOR USPASKICH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4:45:00Z</meta:creation-date>
    <dc:date>2017-02-21T14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73" meta:character-count="546" meta:row-count="18" meta:non-whitespace-character-count="483"/>
  </office:meta>
</office:document-meta>
</file>