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ČEKIJOS RESPUBLIKOS LAISVOSIOS PREKYBOS SUTARTIES JUNGTINIO KOMITETO SPRENDIMĄ NR.2/2000 „DĖL PREKYBOS ŽEMĖS ŪKIO PREKĖMIS“</text:p>
      <text:p text:style-name="P13"/>
      <text:p text:style-name="P14">2001 m. lapkričio 14 d. Nr. 155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Respublikos ir Čekijos Respublikos lai</text:span><text:span text:style-name="T24">svosios prekybos sutarties jungtinio komiteto sprendimą Nr. 2/2000 „Dėl prekybos žemės ūkio prekėmis“, pasirašytą 2000 m. spalio 31 d. Prah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13:00Z</meta:creation-date>
    <dc:date>2015-08-06T23:13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749" meta:row-count="41" meta:non-whitespace-character-count="662"/>
  </office:meta>
</office:document-meta>
</file>