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PASAULINĖS INTELEKTINĖS NUOSAVYBĖS ORGANIZACIJOS ATLIKIMŲ IR FONOGRAMŲ SUTARTĮ</text:p>
      <text:p text:style-name="P14"/>
      <text:p text:style-name="P15">2000 m. liepos 17 d. Nr. 950</text:p>
      <text:p text:style-name="P16">Vilnius</text:p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u</text:span><text:span text:style-name="T23"><text:s/>Lietuvos Respublikos Seimui ratifikuoti Pasaulinės intelektinės nuosavybės organizacijos atlikimų ir fonogramų sutartį, sudarytą 1996 m. gruodžio 20 d. Žene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8:18:00Z</meta:creation-date>
    <dc:date>2015-09-01T18:18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04" meta:row-count="38" meta:non-whitespace-character-count="537"/>
  </office:meta>
</office:document-meta>
</file>